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18018" officeooo:paragraph-rsid="00018018"/>
    </style:style>
    <style:style style:name="P2" style:family="paragraph" style:parent-style-name="Standard">
      <style:text-properties officeooo:rsid="00018018" officeooo:paragraph-rsid="000f6b21"/>
    </style:style>
    <style:style style:name="P3" style:family="paragraph" style:parent-style-name="Standard">
      <style:text-properties officeooo:rsid="0004003f" officeooo:paragraph-rsid="0004003f"/>
    </style:style>
    <style:style style:name="P4" style:family="paragraph" style:parent-style-name="Standard">
      <style:text-properties officeooo:rsid="0004003f" officeooo:paragraph-rsid="00282236"/>
    </style:style>
    <style:style style:name="P5" style:family="paragraph" style:parent-style-name="Standard">
      <style:text-properties officeooo:rsid="0004e1b6" officeooo:paragraph-rsid="0004e1b6"/>
    </style:style>
    <style:style style:name="P6" style:family="paragraph" style:parent-style-name="Standard">
      <style:text-properties officeooo:rsid="00068e7c" officeooo:paragraph-rsid="00068e7c"/>
    </style:style>
    <style:style style:name="P7" style:family="paragraph" style:parent-style-name="Standard">
      <style:text-properties officeooo:rsid="00068e7c" officeooo:paragraph-rsid="0024937e"/>
    </style:style>
    <style:style style:name="P8" style:family="paragraph" style:parent-style-name="Standard">
      <style:text-properties fo:font-weight="bold" officeooo:rsid="00018018" officeooo:paragraph-rsid="00018018" style:font-weight-asian="bold" style:font-weight-complex="bold"/>
    </style:style>
    <style:style style:name="P9" style:family="paragraph" style:parent-style-name="Standard">
      <style:text-properties fo:font-weight="bold" officeooo:rsid="00092d09" officeooo:paragraph-rsid="00282236" style:font-weight-asian="bold" style:font-weight-complex="bold"/>
    </style:style>
    <style:style style:name="P10" style:family="paragraph" style:parent-style-name="Standard">
      <style:text-properties officeooo:rsid="000b5d4f" officeooo:paragraph-rsid="000b5d4f"/>
    </style:style>
    <style:style style:name="P11" style:family="paragraph" style:parent-style-name="Standard">
      <style:text-properties fo:font-weight="normal" officeooo:rsid="00092d09" officeooo:paragraph-rsid="00092d09" style:font-weight-asian="normal" style:font-weight-complex="normal"/>
    </style:style>
    <style:style style:name="P12" style:family="paragraph" style:parent-style-name="Standard">
      <style:text-properties fo:font-weight="normal" officeooo:rsid="00282236" officeooo:paragraph-rsid="00282236" style:font-weight-asian="normal" style:font-weight-complex="normal"/>
    </style:style>
    <style:style style:name="P13" style:family="paragraph" style:parent-style-name="Standard">
      <style:text-properties officeooo:rsid="00123bbb" officeooo:paragraph-rsid="00123bbb"/>
    </style:style>
    <style:style style:name="P14" style:family="paragraph" style:parent-style-name="Standard">
      <style:text-properties officeooo:rsid="00126b44" officeooo:paragraph-rsid="00126b44"/>
    </style:style>
    <style:style style:name="P15" style:family="paragraph" style:parent-style-name="Standard">
      <style:text-properties officeooo:rsid="000868a3" officeooo:paragraph-rsid="000868a3"/>
    </style:style>
    <style:style style:name="P16" style:family="paragraph" style:parent-style-name="Standard">
      <style:text-properties officeooo:rsid="0017fde2" officeooo:paragraph-rsid="0017fde2"/>
    </style:style>
    <style:style style:name="P17" style:family="paragraph" style:parent-style-name="Standard">
      <style:text-properties officeooo:rsid="000f6b21" officeooo:paragraph-rsid="000f6b21"/>
    </style:style>
    <style:style style:name="P18" style:family="paragraph" style:parent-style-name="Standard">
      <style:text-properties officeooo:rsid="0018732b" officeooo:paragraph-rsid="0018732b"/>
    </style:style>
    <style:style style:name="P19" style:family="paragraph" style:parent-style-name="Standard">
      <style:text-properties officeooo:rsid="00190f96" officeooo:paragraph-rsid="00190f96"/>
    </style:style>
    <style:style style:name="P20" style:family="paragraph" style:parent-style-name="Standard">
      <style:text-properties officeooo:rsid="001b67a5" officeooo:paragraph-rsid="001b67a5"/>
    </style:style>
    <style:style style:name="P21" style:family="paragraph" style:parent-style-name="Standard">
      <style:text-properties officeooo:rsid="001ed3aa" officeooo:paragraph-rsid="001ed3aa"/>
    </style:style>
    <style:style style:name="P22" style:family="paragraph" style:parent-style-name="Standard">
      <style:text-properties officeooo:rsid="0024937e" officeooo:paragraph-rsid="0024937e"/>
    </style:style>
    <style:style style:name="P23" style:family="paragraph" style:parent-style-name="Standard">
      <style:text-properties officeooo:rsid="0025599d" officeooo:paragraph-rsid="0025599d"/>
    </style:style>
    <style:style style:name="P24" style:family="paragraph" style:parent-style-name="Standard">
      <style:text-properties officeooo:rsid="0026fc37" officeooo:paragraph-rsid="0026fc37"/>
    </style:style>
    <style:style style:name="P25" style:family="paragraph" style:parent-style-name="Standard">
      <style:text-properties officeooo:rsid="0027d676" officeooo:paragraph-rsid="0027d676"/>
    </style:style>
    <style:style style:name="P26" style:family="paragraph" style:parent-style-name="Standard">
      <style:text-properties officeooo:rsid="00282236" officeooo:paragraph-rsid="00282236"/>
    </style:style>
    <style:style style:name="P27" style:family="paragraph" style:parent-style-name="Standard">
      <style:text-properties officeooo:rsid="000a7b1b" officeooo:paragraph-rsid="00282236"/>
    </style:style>
    <style:style style:name="P28" style:family="paragraph" style:parent-style-name="Standard">
      <style:text-properties officeooo:rsid="000a7b1b" officeooo:paragraph-rsid="0004003f"/>
    </style:style>
    <style:style style:name="P29" style:family="paragraph" style:parent-style-name="Standard">
      <style:text-properties officeooo:rsid="001f591f" officeooo:paragraph-rsid="001f591f"/>
    </style:style>
    <style:style style:name="P30" style:family="paragraph" style:parent-style-name="Standard">
      <style:text-properties officeooo:rsid="0033e3b4" officeooo:paragraph-rsid="0033e3b4"/>
    </style:style>
    <style:style style:name="P31" style:family="paragraph" style:parent-style-name="Standard">
      <style:text-properties officeooo:rsid="001f591f" officeooo:paragraph-rsid="001f591f"/>
    </style:style>
    <style:style style:name="T1" style:family="text">
      <style:text-properties style:text-position="super 58%"/>
    </style:style>
    <style:style style:name="T2" style:family="text">
      <style:text-properties style:text-position="super 58%" officeooo:rsid="0014b11b"/>
    </style:style>
    <style:style style:name="T3" style:family="text">
      <style:text-properties officeooo:rsid="00024371"/>
    </style:style>
    <style:style style:name="T4" style:family="text">
      <style:text-properties officeooo:rsid="00092d09"/>
    </style:style>
    <style:style style:name="T5" style:family="text">
      <style:text-properties fo:font-weight="normal" style:font-weight-asian="normal" style:font-weight-complex="normal"/>
    </style:style>
    <style:style style:name="T6" style:family="text">
      <style:text-properties fo:font-weight="normal" officeooo:rsid="000a7b1b" style:font-weight-asian="normal" style:font-weight-complex="normal"/>
    </style:style>
    <style:style style:name="T7" style:family="text">
      <style:text-properties fo:font-weight="normal" officeooo:rsid="00282236" style:font-weight-asian="normal" style:font-weight-complex="normal"/>
    </style:style>
    <style:style style:name="T8" style:family="text">
      <style:text-properties officeooo:rsid="000a7b1b"/>
    </style:style>
    <style:style style:name="T9" style:family="text">
      <style:text-properties officeooo:rsid="00126b44"/>
    </style:style>
    <style:style style:name="T10" style:family="text">
      <style:text-properties officeooo:rsid="0014b11b"/>
    </style:style>
    <style:style style:name="T11" style:family="text">
      <style:text-properties officeooo:rsid="00169a2b"/>
    </style:style>
    <style:style style:name="T12" style:family="text">
      <style:text-properties officeooo:rsid="0016f2ed"/>
    </style:style>
    <style:style style:name="T13" style:family="text">
      <style:text-properties officeooo:rsid="0017fde2"/>
    </style:style>
    <style:style style:name="T14" style:family="text">
      <style:text-properties officeooo:rsid="0018732b"/>
    </style:style>
    <style:style style:name="T15" style:family="text">
      <style:text-properties officeooo:rsid="00190f96"/>
    </style:style>
    <style:style style:name="T16" style:family="text">
      <style:text-properties officeooo:rsid="001ed3aa"/>
    </style:style>
    <style:style style:name="T17" style:family="text">
      <style:text-properties officeooo:rsid="001f591f"/>
    </style:style>
    <style:style style:name="T18" style:family="text">
      <style:text-properties officeooo:rsid="0023a83f"/>
    </style:style>
    <style:style style:name="T19" style:family="text">
      <style:text-properties officeooo:rsid="0024937e"/>
    </style:style>
    <style:style style:name="T20" style:family="text">
      <style:text-properties officeooo:rsid="0004003f"/>
    </style:style>
    <style:style style:name="T21" style:family="text">
      <style:text-properties officeooo:rsid="0026fc37"/>
    </style:style>
    <style:style style:name="T22" style:family="text">
      <style:text-properties officeooo:rsid="0027d676"/>
    </style:style>
    <style:style style:name="T23" style:family="text">
      <style:text-properties officeooo:rsid="00282236"/>
    </style:style>
    <style:style style:name="T24" style:family="text">
      <style:text-properties officeooo:rsid="00290559"/>
    </style:style>
    <style:style style:name="T25" style:family="text">
      <style:text-properties officeooo:rsid="002ac57e"/>
    </style:style>
    <style:style style:name="T26" style:family="text">
      <style:text-properties officeooo:rsid="0030e31c"/>
    </style:style>
    <style:style style:name="T27" style:family="text">
      <style:text-properties officeooo:rsid="0035ea90"/>
    </style:style>
    <style:style style:name="T28" style:family="text">
      <style:text-properties fo:font-weight="bold" style:font-weight-asian="bold" style:font-weight-complex="bold"/>
    </style:style>
    <style:style style:name="T29" style:family="text">
      <style:text-properties fo:font-weight="bold" officeooo:rsid="00092d09" style:font-weight-asian="bold" style:font-weight-complex="bold"/>
    </style:style>
    <style:style style:name="T30" style:family="text">
      <style:text-properties fo:font-weight="bold" officeooo:rsid="000b5d4f" style:font-weight-asian="bold" style:font-weight-complex="bold"/>
    </style:style>
    <style:style style:name="T31" style:family="text">
      <style:text-properties fo:font-weight="bold" officeooo:rsid="0035ea90" style:font-weight-asian="bold" style:font-weight-complex="bold"/>
    </style:style>
    <style:style style:name="T32" style:family="text">
      <style:text-properties fo:font-weight="bold" officeooo:rsid="000a7b1b" style:font-weight-asian="bold" style:font-weight-complex="bold"/>
    </style:style>
    <style:style style:name="T33" style:family="text">
      <style:text-properties officeooo:rsid="003761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Los Angeles face aux défis des inégalités</text:p>
      <text:p text:style-name="P1"/>
      <text:p text:style-name="P1">Accroche : ville du cinéma aux représentations multiples <text:span text:style-name="T18">(Mulholland drive à Tarantino, multiples films sur hollywood LaLa Land)</text:span>, <text:span text:style-name="T27">ville</text:span> fantasmée</text:p>
      <text:p text:style-name="P1"/>
      <text:p text:style-name="P1">Los Angeles : </text:p>
      <text:p text:style-name="P13">ville de la Californie du Sud, sur la côte Pacifique, 2<text:span text:style-name="T1">e</text:span> ville américaine en nombre d’habitant avec près de 4 millions d’habitants,<text:span text:style-name="T9"> siège du comté de Los Angeles, </text:span>grande métropole, <text:span text:style-name="T9">désignée sous le nom de Grand Los Angeles,</text:span> qui englobe plusieurs villes <text:span text:style-name="T9">et recouvre 5 comtés</text:span>, aires urbaine comprend 18,5 millions d’habitants</text:p>
      <text:p text:style-name="P13">Située non loin de la frontière mexicaine : un des 1<text:span text:style-name="T1">er</text:span> point d’entrée d’immigrants aux Etats Unis, <text:s/>une ville à la population très variées : 140 nationalités différentes :</text:p>
      <text:p text:style-name="P14">46 % de la population est hispanique (pour 17,6 % de la population de USA), <text:span text:style-name="T10">10 % est noire,</text:span> le 2<text:span text:style-name="T1">e</text:span> plus important foyer de la communauté asiatique, on y trouve aussi nombres d’Iranien, Arméniens, Philippins, Hongrois… : <text:s/>une vil<text:span text:style-name="T27">l</text:span>e cosmopolite, multi-ethnique et pluriculturelle</text:p>
      <text:p text:style-name="P14">Si l<text:span text:style-name="T10">e Grand Los Angeles</text:span> <text:span text:style-name="T10">est la 3</text:span><text:span text:style-name="T2">e</text:span><text:span text:style-name="T10"> <text:s/>ville au monde par son PIB et produit à elle seule plus de 3,3 % du PIB national, </text:span><text:span text:style-name="T12">elle concentre en effet un grand nombre d’activités productives dont les plus importantes sont : industrie cinématographique (Hollywood) et l’activité de son port. Mais</text:span><text:span text:style-name="T10"> </text:span><text:span text:style-name="T11">Los Angeles est également une ville aux très fortes inégalités, </text:span><text:span text:style-name="T13">avec un grande écart dans les revenus et le niveau de vie,</text:span><text:span text:style-name="T11"> ou la pauvreté est importante (18 % pop sous le seuil de pauvreté) et qui compte un grand nombre de sans-abris (55 mille).</text:span></text:p>
      <text:p text:style-name="P14"/>
      <text:p text:style-name="P16">Les aspect multi-ethnique et inégalitaire de la société angeline sont étroitement entrelacés, bien que ces questions ne soient pas entièrement confondues, et s’inscrivent fortement dans l’espace. </text:p>
      <text:p text:style-name="P16"/>
      <text:p text:style-name="P17">Comment, à Los Angeles, les inégalités s’inscrivent-elles dans l’espace et quelles en sont les évolutions récentes ?</text:p>
      <text:p text:style-name="P1"/>
      <text:p text:style-name="P2"/>
      <text:p text:style-name="P8">1 – Los Angeles : ville inégalitaire et ségrég<text:span text:style-name="T33">u</text:span>ée <text:s text:c="2"/></text:p>
      <text:p text:style-name="P1"/>
      <text:p text:style-name="P1"><text:tab/><text:span text:style-name="T29">a) </text:span><text:span text:style-name="T30">LA : une des villes les plus inégalitaires</text:span></text:p>
      <text:p text:style-name="P18">Fort écart entre revenu : <text:span text:style-name="T18">présence de populations très riche (Berverly Hills) et de population d’immigrants </text:span><text:span text:style-name="T15">en provenance d’Amérique latine, dont le niveau moyen de formation est inférieur au niveaux constatés dans le reste de l’etat </text:span><text:span text:style-name="T18">et dont les revenus sont plus faible</text:span></text:p>
      <text:p text:style-name="P10"><text:span text:style-name="T18">Le </text:span>taux de pauvreté de 18 % , <text:span text:style-name="T15">alors que ce taux est de 11 % pour l’ensemble du pays, </text:span>avec un fort facteur ethnique puisque ce sont les populations racisées (noire, hispanique, native…) qui sont le plus touchées par la pauvreté : 25 % de la population noire vivant sous le niveau de pauvreté, 22 % pour les hispaniques, tandis que ce taux est de 10 % pour la population blanche</text:p>
      <text:p text:style-name="P19">Ces inégalités socio-économiques fortement liées à l’origine ethnique, concerne les revenus mais également l’accès l’accès au logement et à la propriété, <text:span text:style-name="T18">les populations blanches étant plus largement propriétaire que les populations hispaniques, noires… L</text:span>a ville de Los Angeles a connu entre 2009 et 2019 une augmentation des loyers de 75 % <text:span text:style-name="T18">qui a d’autant plus précarisée les populations déjà précaire. </text:span></text:p>
      <text:p text:style-name="P22">Grand nombre de sdf</text:p>
      <text:p text:style-name="P10"/>
      <text:p text:style-name="P15"><text:span text:style-name="T4"><text:tab/></text:span><text:span text:style-name="T29">b) </text:span><text:span text:style-name="T30">Les causes de ces inégalités</text:span></text:p>
      <text:p text:style-name="P19">Causes historiques : fort taux de pauvreté parmi les « minorités » ethnique, d’abord parce que communautés longtemps marginalisées, <text:span text:style-name="T18">segréguées autant à l’emploi que au logement, les maintenant dans leur situation de faiblesse économique et dans les quartiers défavorisés.</text:span></text:p>
      <text:p text:style-name="P7"><text:span text:style-name="T18">Malgré la déségrégation au cours du XXe siècle, les i</text:span>négalités <text:span text:style-name="T18">ont été renforcés</text:span> <text:span text:style-name="T15">dans la seconde moitié du XXe</text:span> par <text:span text:style-name="T18">la </text:span>désindustrialisation <text:span text:style-name="T18">de la ville, alors que les populations pauvres (hispaniques, </text:span><text:soft-page-break/><text:span text:style-name="T18">noires) étaient pr</text:span><text:span text:style-name="T19">incipalement employés dans les secteurs industriels</text:span><text:span text:style-name="T15">,</text:span> <text:span text:style-name="T19">l</text:span>es activités de production <text:span text:style-name="T19">se sont de plus déplacées</text:span> loin de <text:span text:style-name="T27">ces quartiers.</text:span></text:p>
      <text:p text:style-name="P7"><text:span text:style-name="T19">d</text:span><text:span text:style-name="T18">e par son étalement la ville de Los Angeles a une</text:span><text:span text:style-name="T20"> faible densité = transport publics inutiles </text:span><text:span text:style-name="T19">et déservent mal la ville, ces populations ont donc difficilement accès au espace d’activité</text:span></text:p>
      <text:p text:style-name="P6"/>
      <text:p text:style-name="P6"><text:span text:style-name="T4"><text:tab/></text:span><text:span text:style-name="T29">c) </text:span><text:span text:style-name="T31">Spatialisation</text:span><text:span text:style-name="T30"> des inégalités</text:span></text:p>
      <text:p text:style-name="P22">Les inégalités conduisent à une <text:span text:style-name="T14">division sociale et ethnique de l’espace </text:span>qui prend la forme d’une ségrégation ethnique et raciale qui renforcent la stratification sociale des divers groupes sociaux.</text:p>
      <text:p text:style-name="P22">Ainsi les groupes au statut socio-économique le plus élevés, qui sont des populations Blanches, se concentrent dans des suburbs riches, qui correspondent à l’archétype américain des banlieues blanches aisées.</text:p>
      <text:p text:style-name="P23">Les populations non blanches se regroupent selon plusieurs dynamiques :</text:p>
      <text:p text:style-name="P23">D’une part les réseaux migratoires renforcent le regroupement communautaire, à ce titre l’immigration récente renforce le regroupement communautaire et la création de quartier communautaires qui apparaissent à travers la toponymie (Chinatown, Little Armenia, Little Ethiopa)</text:p>
      <text:p text:style-name="P23">D’autre part ont trouve dans le centre ville de Los Angeles des quartiers caractérisés à la fois par leur population ethnique, hispaniques ou noire, et par leur pauvreté mais également par un faible accès à l’éducation supérieure, un large nombre de famille monoparentale, et un bâtis ancien et en mauvais état. Des Quartiers qui donc cumule les désaventages et qu’on peut caractériser de ghettos ( ville de Compton <text:span text:style-name="T21">ou de Watts</text:span>) ou de barrios (ghettos hispaniques)</text:p>
      <text:p text:style-name="P15"><text:span text:style-name="T21">Richesse et pauvreté se côtoient de près : </text:span>Certains des quartiers les plus riches <text:span text:style-name="T27">(Bel Air, Hollywood)</text:span> jouxtent les zones noires et hispaniques qui sont souvent des poches d'indigence. </text:p>
      <text:p text:style-name="P3"/>
      <text:p text:style-name="P3">Inégalités construisent espaces/ espaces construisent inégalités <text:s/>(Fair Housing Act)</text:p>
      <text:p text:style-name="P6">de cette ségrégation résultent tension entre les différentes communautés</text:p>
      <text:p text:style-name="P1"/>
      <text:p text:style-name="P8">2- Dynamiques des quartiers : homogénéisation ethnique et renforcement des inégalités ?</text:p>
      <text:p text:style-name="P3"/>
      <text:p text:style-name="P3"><text:tab/><text:span text:style-name="T31">A</text:span><text:span text:style-name="T32">) Tendance à une homogénéisation des quartiers</text:span></text:p>
      <text:p text:style-name="P24">Si les inégalités socio-économique comme ethnique se traduisent dans l’espace on note une <text:span text:style-name="T20">tendance des quart</text:span><text:span text:style-name="T16">i</text:span><text:span text:style-name="T20">ers à se diversifier et à s’homogénéiser</text:span></text:p>
      <text:p text:style-name="P3">diversification par : ascension sociale pop immigrées (Fair Housing Act, Affirmative Action), Brown America/amérique metisse mariage mixte…</text:p>
      <text:p text:style-name="P20">Les quartiers centraux de la ville se diversifient, accueillent une population +aisée et se densifient, les suburbs récents sont eux plus hétérogènes et mixtes de par l’installation d’une classe moyennes « ethniques ». <text:s/></text:p>
      <text:p text:style-name="P5"><text:span text:style-name="T21">Cette classe moyenne « racisée » est </text:span><text:span text:style-name="T22">rendue particulièrement</text:span><text:span text:style-name="T21"> visible </text:span><text:span text:style-name="T22">par</text:span><text:span text:style-name="T21"> les élections à la mairie de Los Angeles de maires</text:span> <text:span text:style-name="T21">noirs (Tom Bradley, 1973) et latino (Villaraigosa, 2005)</text:span></text:p>
      <text:p text:style-name="P20"/>
      <text:p text:style-name="P30">Dynamiques contradictoires :</text:p>
      <text:p text:style-name="P5"><text:tab/><text:span text:style-name="T32">b) A la quelle résistent certains quartiers</text:span></text:p>
      <text:p text:style-name="P25">Certains quartiers résistent à ces dynamiques d’homogénéisation</text:p>
      <text:p text:style-name="P20">Les quartiers où vivent depuis longtemps une population riche et blanche de propriétaires restent fermés à l’homogénéisation ethnique <text:span text:style-name="T22">et résistent aux tentatives d’installation et d’assimilation des minorités. L’exclusivité d’accès aux « beaux quartiers », ceux de Bel Air, de Beverlly Hills, se renforce même.</text:span></text:p>
      <text:p text:style-name="P20"/>
      <text:p text:style-name="P3">question de la diversification ethnique ne se confond pas avec celle d’une homogénéisation economique</text:p>
      <text:p text:style-name="P3"/>
      <text:p text:style-name="P28"><text:tab/><text:span text:style-name="T31">C</text:span><text:span text:style-name="T28">) Des écarts socio économiques qui se creusent<text:tab/></text:span></text:p>
      <text:p text:style-name="P20"><text:soft-page-break/>On remarque un maintien sinon une aggravation du cumul des désavantages dans les quartiers pauvres, à majorité hispaniques et noires (quoique pop noire en baisse) : pauvreté ; faible accès à l’enseignement supérieur, famille monoparentale, logement ancien </text:p>
      <text:p text:style-name="P4">Creusement des écarts socio-économique <text:span text:style-name="T23">a donc un </text:span>importan<text:span text:style-name="T23">t</text:span> du facteur ethnique</text:p>
      <text:p text:style-name="P4"><text:span text:style-name="T23">L’origine ethnique apparaît donc comme un facteur important du creusement des écarts socio-économiques. Cela est d’autant plus vrai que Los Angeles fait face à une migration continu (on a assisté entre 1980 et 2010 </text:span><text:span text:style-name="T27">x2</text:span><text:span text:style-name="T23"> de la pop hispanique), si une classe moyenne a pu émerger des populations immigrées, les immigrations récentes sont elles toujours précaires.</text:span> </text:p>
      <text:p text:style-name="P3"/>
      <text:p text:style-name="P3">crise du Covid révélatrice : <text:span text:style-name="T16">le virus a fait des ravages dans les quartiers pauvres à majorité hispaniques et noires</text:span></text:p>
      <text:p text:style-name="P3"/>
      <text:p text:style-name="P3"/>
      <text:p text:style-name="P8">3 – La résorption des <text:span text:style-name="T3">inégalités : politiques étatiques ou organisation populaire ?</text:span></text:p>
      <text:p text:style-name="P8"/>
      <text:p text:style-name="P8"><text:tab/><text:span text:style-name="T27">A</text:span><text:span text:style-name="T4">) Politique</text:span><text:span text:style-name="T23">s</text:span><text:span text:style-name="T4"> </text:span><text:span text:style-name="T23">publiques</text:span><text:span text:style-name="T4"> ayant permis déségr</text:span><text:span text:style-name="T8">é</text:span><text:span text:style-name="T4">gation et mobilité sociale</text:span></text:p>
      <text:p text:style-name="P12">Politique fédérales :</text:p>
      <text:p text:style-name="P9"><text:span text:style-name="T5">Fair Housing Act, 1968, </text:span><text:span text:style-name="T6">Lyndon</text:span><text:span text:style-name="T5"> : condamne discrimination au logement, permet à classe moyenne noire, latino de quitter ghettos et barrios, </text:span><text:span text:style-name="T7">d’accéder à la propriété et de se déplacer vers les suburbs.</text:span></text:p>
      <text:p text:style-name="P11">Affirmative Action (discrimination positive, <text:span text:style-name="T23">mise en place 60’s</text:span>) : permet à ces mêmes classes moyennes l’accès à une éducation supérieure et à des emplois <text:span text:style-name="T23">bien rémunérés </text:span>dans le service public</text:p>
      <text:p text:style-name="P26">Cependant </text:p>
      <text:p text:style-name="P5">Disparition des filets de protection social sous nixon et Reagan</text:p>
      <text:p text:style-name="P26">Des politiques d’aménagement du centre ville (r<text:span text:style-name="T27">e</text:span>stauration Broadway, nvx batiments : Walt Disney Concert Hall, cathédrale Notre Dame des Anges) ont permis une revalorisation du centre ville qui a attirée des populations aisées et active en centre ville où se concentraient des quartiers pauvres (ghettos et barios)</text:p>
      <text:p text:style-name="P26">Peu de politiques publiques participent cependant à l’amélioration de la vie au sein de ces quartier <text:s/></text:p>
      <text:p text:style-name="P5"/>
      <text:p text:style-name="P5"><text:tab/><text:span text:style-name="T31">B</text:span><text:span text:style-name="T32">) Face à l’inaction des pouvoirs locaux : l’organisation des communautés</text:span></text:p>
      <text:p text:style-name="P27"><text:span text:style-name="T23">La fragilité de ces quartiers et la violence de la police auprès des populations ont conduit à des émeutes : </text:span><text:span text:style-name="T26">South central </text:span>1992, qui s’inscrivent dans une longue histoire d’émeutes intra communautaires ou contre le pouvoir/la police, </text:p>
      <text:p text:style-name="P27"><text:span text:style-name="T23">Après ces émeutes se sont </text:span>mise en place d<text:span text:style-name="T23">es </text:span>organisations locales <text:span text:style-name="T23">et communautaires : </text:span><text:span text:style-name="T24">Community Coalition, favorise commerce de nourriture saine à bas prix, se préoccupe de la santé et de la violence de ces quartier. L’auto-organisation de ces quartiers via les mouvements sociaux a permis une certaine pacification de la ville.</text:span></text:p>
      <text:p text:style-name="P5">organisation communautaire semble être plus à même de répondre aux défis des inégalités auquel fait face la ville de Los Angeles <text:span text:style-name="T25">en améliorant les conditions de vie des communautés les plus précaires.</text:span></text:p>
      <text:p text:style-name="P5"/>
      <text:p text:style-name="P5"/>
      <text:p text:style-name="P5"/>
      <text:p text:style-name="P21">A Los Angeles les inégalités socio-économiques, en partie liées aux origines ethniques et à la ségrégation qui en suit, sont toujours bien présentes et se renforcent même, la crise du Covid a bien montrée qu’une partie de la population, issus des minorités ethniques, concentrées dans les ghettos noires ou les barios hispaniques, est plus fragile que le reste de la population. Cependant, si les inégalités socio-économiques restent marquées, on remarque une tendance à la mixité ethnique de plus en plus importante, du d’une part à l’accès des classes moyennes hispaniques et noires à l’instal<text:span text:style-name="T17">l</text:span>ation dans les suburbs plus aisées, d’autre part au phénomène de gentrification <text:span text:style-name="T27">(</text:span><text:span text:style-name="T17">installation dans le centre ville historiquement pauvre de populations blanches et aisées</text:span><text:span text:style-name="T27">)</text:span><text:span text:style-name="T17"> qui favorise une situation de mixité sociale et ethnique. </text:span><text:span text:style-name="T27">Un certain désintérêt</text:span><text:span text:style-name="T17"> des pouvoirs publics pour la question </text:span><text:soft-page-break/><text:span text:style-name="T17">des inégalités socio-économiques a mené les habitants des quartiers les plus pauvres et ségrégués à s’organiser afin de subvenir à leur besoin. </text:span></text:p>
      <text:p text:style-name="P29"/>
      <text:p text:style-name="P29"/>
      <text:p text:style-name="P29"/>
      <text:p text:style-name="P29"/>
      <text:p text:style-name="P30">villle mondiale,métropole : concentration +riches et +pauvres </text:p>
      <text:p text:style-name="P30"/>
      <text:p text:style-name="P30">californie etat plus social, donc plus facile pour minorité de s’y intégrer</text:p>
      <text:p text:style-name="P30">réseau d’école et d’université publiques</text:p>
      <text:p text:style-name="P30">ville étalée pour la voiture</text:p>
      <text:p text:style-name="P30">inégalités visibles dans quartiers centraux <text:span text:style-name="T27">≠ autres quartiers strictement séparés avec peu de porosité entre quartier (usage de la voi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3T23:21:30.853000000</meta:creation-date>
    <dc:date>2022-01-05T18:44:48.286000000</dc:date>
    <meta:editing-duration>PT1H45M3S</meta:editing-duration>
    <meta:editing-cycles>19</meta:editing-cycles>
    <meta:generator>LibreOffice/7.0.4.2$Windows_X86_64 LibreOffice_project/dcf040e67528d9187c66b2379df5ea4407429775</meta:generator>
    <meta:document-statistic meta:table-count="0" meta:image-count="0" meta:object-count="0" meta:page-count="4" meta:paragraph-count="63" meta:word-count="1672" meta:character-count="10902" meta:non-whitespace-character-count="9260"/>
  </office:meta>
</office:document-meta>
</file>