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cce3" officeooo:paragraph-rsid="002a21ce"/>
    </style:style>
    <style:style style:name="P2" style:family="paragraph" style:parent-style-name="Standard">
      <style:text-properties officeooo:paragraph-rsid="0021309a"/>
    </style:style>
    <style:style style:name="P3" style:family="paragraph" style:parent-style-name="Text_20_body">
      <style:text-properties style:font-name="Arial1" officeooo:rsid="00234c6b" officeooo:paragraph-rsid="00237b9c"/>
    </style:style>
    <style:style style:name="P4" style:family="paragraph" style:parent-style-name="Text_20_body">
      <style:text-properties style:font-name="Arial1" officeooo:rsid="00234c6b" officeooo:paragraph-rsid="00249a2b"/>
    </style:style>
    <style:style style:name="P5" style:family="paragraph" style:parent-style-name="Text_20_body">
      <style:text-properties style:font-name="Arial1" officeooo:rsid="002ccecd" officeooo:paragraph-rsid="002ccecd"/>
    </style:style>
    <style:style style:name="P6" style:family="paragraph" style:parent-style-name="Standard">
      <style:text-properties style:font-name="Arial1" fo:font-weight="bold" officeooo:rsid="0019cce3" officeooo:paragraph-rsid="0019cce3" style:font-weight-asian="bold" style:font-weight-complex="bold"/>
    </style:style>
    <style:style style:name="P7" style:family="paragraph" style:parent-style-name="Standard">
      <style:text-properties style:font-name="Arial1" fo:font-weight="bold" officeooo:rsid="002c2957" officeooo:paragraph-rsid="001d6ffb" style:font-weight-asian="bold" style:font-weight-complex="bold"/>
    </style:style>
    <style:style style:name="P8" style:family="paragraph" style:parent-style-name="Standard">
      <style:text-properties style:font-name="Arial1" officeooo:rsid="0019cce3" officeooo:paragraph-rsid="0019cce3"/>
    </style:style>
    <style:style style:name="P9" style:family="paragraph" style:parent-style-name="Standard">
      <style:text-properties style:font-name="Arial1" officeooo:rsid="0019cce3" officeooo:paragraph-rsid="002c2957"/>
    </style:style>
    <style:style style:name="P10" style:family="paragraph" style:parent-style-name="Standard">
      <style:text-properties style:font-name="Arial1" officeooo:rsid="00276883" officeooo:paragraph-rsid="0019cce3"/>
    </style:style>
    <style:style style:name="P11" style:family="paragraph" style:parent-style-name="Standard">
      <style:text-properties style:font-name="Arial1" officeooo:rsid="00276883" officeooo:paragraph-rsid="00276883"/>
    </style:style>
    <style:style style:name="P12" style:family="paragraph" style:parent-style-name="Standard">
      <style:text-properties style:font-name="Arial1" officeooo:rsid="001a8583" officeooo:paragraph-rsid="002a21ce"/>
    </style:style>
    <style:style style:name="P13" style:family="paragraph" style:parent-style-name="Standard">
      <style:text-properties style:font-name="Arial1" officeooo:rsid="001a8583" officeooo:paragraph-rsid="001a8583"/>
    </style:style>
    <style:style style:name="P14" style:family="paragraph" style:parent-style-name="Standard">
      <style:text-properties style:font-name="Arial1" officeooo:rsid="002a21ce" officeooo:paragraph-rsid="002a21ce"/>
    </style:style>
    <style:style style:name="P15" style:family="paragraph" style:parent-style-name="Standard">
      <style:text-properties style:font-name="Arial1" officeooo:rsid="002aece1" officeooo:paragraph-rsid="002aece1"/>
    </style:style>
    <style:style style:name="P16" style:family="paragraph" style:parent-style-name="Standard">
      <style:text-properties style:font-name="Arial1" officeooo:rsid="003a87a5" officeooo:paragraph-rsid="003a87a5"/>
    </style:style>
    <style:style style:name="P17" style:family="paragraph" style:parent-style-name="Standard">
      <style:text-properties style:font-name="Arial1" officeooo:rsid="001c07d2" officeooo:paragraph-rsid="001c07d2"/>
    </style:style>
    <style:style style:name="P18" style:family="paragraph" style:parent-style-name="Standard">
      <style:text-properties style:font-name="Arial1" officeooo:rsid="001c07d2" officeooo:paragraph-rsid="002b2431"/>
    </style:style>
    <style:style style:name="P19" style:family="paragraph" style:parent-style-name="Standard">
      <style:text-properties style:font-name="Arial1" officeooo:rsid="001f3f9e" officeooo:paragraph-rsid="001f3f9e"/>
    </style:style>
    <style:style style:name="P20" style:family="paragraph" style:parent-style-name="Standard">
      <style:text-properties style:font-name="Arial1" officeooo:rsid="0039d205" officeooo:paragraph-rsid="0039d205"/>
    </style:style>
    <style:style style:name="P21" style:family="paragraph" style:parent-style-name="Standard">
      <style:text-properties style:font-name="Arial1" officeooo:rsid="001e4195" officeooo:paragraph-rsid="001e4195"/>
    </style:style>
    <style:style style:name="P22" style:family="paragraph" style:parent-style-name="Standard">
      <style:text-properties style:font-name="Arial1" officeooo:rsid="002b2431" officeooo:paragraph-rsid="002b2431"/>
    </style:style>
    <style:style style:name="P23" style:family="paragraph" style:parent-style-name="Standard">
      <style:text-properties style:font-name="Arial1" officeooo:rsid="001cda8a" officeooo:paragraph-rsid="001cda8a"/>
    </style:style>
    <style:style style:name="P24" style:family="paragraph" style:parent-style-name="Standard">
      <style:text-properties style:font-name="Arial1" officeooo:rsid="0021309a" officeooo:paragraph-rsid="0021309a"/>
    </style:style>
    <style:style style:name="P25" style:family="paragraph" style:parent-style-name="Standard">
      <style:text-properties style:font-name="Arial1" officeooo:paragraph-rsid="00258d0a"/>
    </style:style>
    <style:style style:name="P26" style:family="paragraph" style:parent-style-name="Standard">
      <style:text-properties style:font-name="Arial1" officeooo:rsid="002ccecd" officeooo:paragraph-rsid="002ccecd"/>
    </style:style>
    <style:style style:name="P27" style:family="paragraph" style:parent-style-name="Standard">
      <style:text-properties style:font-name="Arial1" officeooo:rsid="00258d0a" officeooo:paragraph-rsid="00258d0a"/>
    </style:style>
    <style:style style:name="P28" style:family="paragraph" style:parent-style-name="Standard">
      <style:text-properties style:font-name="Arial1" officeooo:rsid="00234c6b" officeooo:paragraph-rsid="00234c6b"/>
    </style:style>
    <style:style style:name="P29" style:family="paragraph" style:parent-style-name="Standard">
      <style:text-properties style:font-name="Arial1" fo:font-weight="normal" officeooo:rsid="002dae39" officeooo:paragraph-rsid="003c5459" style:font-weight-asian="normal" style:font-weight-complex="normal"/>
    </style:style>
    <style:style style:name="P30" style:family="paragraph" style:parent-style-name="Standard">
      <style:text-properties style:font-name="Arial1" fo:font-weight="normal" officeooo:rsid="002c2957" officeooo:paragraph-rsid="002c2957" style:font-weight-asian="normal" style:font-weight-complex="normal"/>
    </style:style>
    <style:style style:name="P31" style:family="paragraph" style:parent-style-name="Standard">
      <style:text-properties style:font-name="Arial1" fo:font-weight="normal" officeooo:rsid="002ccecd" officeooo:paragraph-rsid="002ccecd" style:font-weight-asian="normal" style:font-weight-complex="normal"/>
    </style:style>
    <style:style style:name="P32" style:family="paragraph" style:parent-style-name="Standard">
      <style:text-properties style:font-name="Arial1" fo:font-weight="normal" officeooo:rsid="00315099" officeooo:paragraph-rsid="002ccecd" style:font-weight-asian="normal" style:font-weight-complex="normal"/>
    </style:style>
    <style:style style:name="P33" style:family="paragraph" style:parent-style-name="Standard">
      <style:text-properties style:font-name="Arial1" officeooo:rsid="002dae39" officeooo:paragraph-rsid="003c5459"/>
    </style:style>
    <style:style style:name="P34" style:family="paragraph" style:parent-style-name="Standard">
      <style:text-properties style:font-name="Arial1" officeooo:paragraph-rsid="002b6c56"/>
    </style:style>
    <style:style style:name="P35" style:family="paragraph" style:parent-style-name="Standard">
      <style:text-properties style:font-name="Arial1" officeooo:rsid="002b6c56" officeooo:paragraph-rsid="002b6c56"/>
    </style:style>
    <style:style style:name="P36" style:family="paragraph" style:parent-style-name="Standard">
      <style:text-properties style:font-name="Arial1" officeooo:rsid="002e439a" officeooo:paragraph-rsid="002e439a"/>
    </style:style>
    <style:style style:name="P37" style:family="paragraph" style:parent-style-name="Standard">
      <style:text-properties style:font-name="Arial1" officeooo:rsid="001d6ffb" officeooo:paragraph-rsid="001d6ffb"/>
    </style:style>
    <style:style style:name="P38" style:family="paragraph" style:parent-style-name="Standard">
      <style:text-properties style:font-name="Arial1" officeooo:paragraph-rsid="001d6ffb"/>
    </style:style>
    <style:style style:name="P39" style:family="paragraph" style:parent-style-name="Standard">
      <style:text-properties style:font-name="Arial1" officeooo:rsid="00332dd7" officeooo:paragraph-rsid="00332dd7"/>
    </style:style>
    <style:style style:name="P40" style:family="paragraph" style:parent-style-name="Standard">
      <style:text-properties style:font-name="Arial1" officeooo:paragraph-rsid="0022ebd8"/>
    </style:style>
    <style:style style:name="P41" style:family="paragraph" style:parent-style-name="Standard">
      <style:text-properties style:font-name="Arial1" fo:font-style="italic" officeooo:rsid="0019cce3" officeooo:paragraph-rsid="0019cce3" style:font-style-asian="italic" style:font-style-complex="italic"/>
    </style:style>
    <style:style style:name="P42" style:family="paragraph" style:parent-style-name="Standard">
      <style:text-properties style:font-name="Arial1" fo:font-style="italic" officeooo:rsid="003a87a5" officeooo:paragraph-rsid="003a87a5" style:font-style-asian="italic" style:font-style-complex="italic"/>
    </style:style>
    <style:style style:name="P43" style:family="paragraph" style:parent-style-name="Standard">
      <style:text-properties style:text-line-through-style="solid" style:text-line-through-type="single" style:font-name="Arial1" officeooo:rsid="001d6ffb" officeooo:paragraph-rsid="001d6ffb"/>
    </style:style>
    <style:style style:name="T1" style:family="text">
      <style:text-properties officeooo:rsid="001a8583"/>
    </style:style>
    <style:style style:name="T2" style:family="text">
      <style:text-properties fo:font-weight="bold" style:font-weight-asian="bold" style:font-weight-complex="bold"/>
    </style:style>
    <style:style style:name="T3" style:family="text">
      <style:text-properties fo:font-weight="bold" officeooo:rsid="001d6ffb" style:font-weight-asian="bold" style:font-weight-complex="bold"/>
    </style:style>
    <style:style style:name="T4" style:family="text">
      <style:text-properties fo:font-weight="bold" officeooo:rsid="002c2957" style:font-weight-asian="bold" style:font-weight-complex="bold"/>
    </style:style>
    <style:style style:name="T5" style:family="text">
      <style:text-properties fo:font-weight="bold" officeooo:rsid="002b2431" style:font-weight-asian="bold" style:font-weight-complex="bold"/>
    </style:style>
    <style:style style:name="T6" style:family="text">
      <style:text-properties fo:color="#000000" loext:opacity="100%"/>
    </style:style>
    <style:style style:name="T7" style:family="text">
      <style:text-properties fo:color="#000000" loext:opacity="100%" style:text-underline-style="none"/>
    </style:style>
    <style:style style:name="T8" style:family="text">
      <style:text-properties fo:color="#000000" loext:opacity="100%" style:text-underline-style="none" officeooo:rsid="001a8583"/>
    </style:style>
    <style:style style:name="T9" style:family="text">
      <style:text-properties fo:color="#000000" loext:opacity="100%" style:text-line-through-style="none" style:text-line-through-type="none" style:text-underline-style="none"/>
    </style:style>
    <style:style style:name="T10" style:family="text">
      <style:text-properties fo:color="#000000" loext:opacity="100%" style:text-line-through-style="none" style:text-line-through-type="none" style:font-name="Arial1" style:text-underline-style="none"/>
    </style:style>
    <style:style style:name="T11" style:family="text">
      <style:text-properties fo:color="#000000" loext:opacity="100%" style:text-line-through-style="none" style:text-line-through-type="none" style:font-name="Arial Black" style:text-underline-style="none"/>
    </style:style>
    <style:style style:name="T12" style:family="text">
      <style:text-properties fo:color="#000000" loext:opacity="100%" style:font-name="Arial1"/>
    </style:style>
    <style:style style:name="T13" style:family="text">
      <style:text-properties fo:color="#000000" loext:opacity="100%" style:font-name="Arial1" style:text-underline-style="none"/>
    </style:style>
    <style:style style:name="T14" style:family="text">
      <style:text-properties fo:color="#000000" loext:opacity="100%" style:font-name="Arial1" style:text-underline-style="none" officeooo:rsid="001a8583"/>
    </style:style>
    <style:style style:name="T15" style:family="text">
      <style:text-properties fo:color="#000000" loext:opacity="100%" style:font-name="Arial Black"/>
    </style:style>
    <style:style style:name="T16" style:family="text">
      <style:text-properties fo:color="#000000" loext:opacity="100%" style:font-name="Arial Black" style:text-underline-style="none"/>
    </style:style>
    <style:style style:name="T17" style:family="text">
      <style:text-properties fo:color="#000000" loext:opacity="100%" style:font-name="Arial Black" style:text-underline-style="none" officeooo:rsid="001a8583"/>
    </style:style>
    <style:style style:name="T18" style:family="text">
      <style:text-properties style:text-position="super 58%"/>
    </style:style>
    <style:style style:name="T19" style:family="text">
      <style:text-properties style:text-position="super 58%" officeooo:rsid="002a21ce"/>
    </style:style>
    <style:style style:name="T20" style:family="text">
      <style:text-properties officeooo:rsid="001cda8a"/>
    </style:style>
    <style:style style:name="T21" style:family="text">
      <style:text-properties officeooo:rsid="001d6ffb"/>
    </style:style>
    <style:style style:name="T22" style:family="text">
      <style:text-properties officeooo:rsid="001d78d4"/>
    </style:style>
    <style:style style:name="T23" style:family="text">
      <style:text-properties officeooo:rsid="001e4195"/>
    </style:style>
    <style:style style:name="T24" style:family="text">
      <style:text-properties officeooo:rsid="001f3f9e"/>
    </style:style>
    <style:style style:name="T25" style:family="text">
      <style:text-properties officeooo:rsid="0021309a"/>
    </style:style>
    <style:style style:name="T26" style:family="text">
      <style:text-properties officeooo:rsid="0022ebd8"/>
    </style:style>
    <style:style style:name="T27" style:family="text">
      <style:text-properties officeooo:rsid="00237b9c"/>
    </style:style>
    <style:style style:name="T28" style:family="text">
      <style:text-properties officeooo:rsid="00249a2b"/>
    </style:style>
    <style:style style:name="T29" style:family="text">
      <style:text-properties officeooo:rsid="00251b06"/>
    </style:style>
    <style:style style:name="T30" style:family="text">
      <style:text-properties officeooo:rsid="00258d0a"/>
    </style:style>
    <style:style style:name="T31" style:family="text">
      <style:text-properties officeooo:rsid="00280d8d"/>
    </style:style>
    <style:style style:name="T32" style:family="text">
      <style:text-properties officeooo:rsid="002a21ce"/>
    </style:style>
    <style:style style:name="T33" style:family="text">
      <style:text-properties officeooo:rsid="002aece1"/>
    </style:style>
    <style:style style:name="T34" style:family="text">
      <style:text-properties officeooo:rsid="002b2431"/>
    </style:style>
    <style:style style:name="T35" style:family="text">
      <style:text-properties officeooo:rsid="002b6c56"/>
    </style:style>
    <style:style style:name="T36" style:family="text">
      <style:text-properties officeooo:rsid="002c2957"/>
    </style:style>
    <style:style style:name="T37" style:family="text">
      <style:text-properties officeooo:rsid="002dae39"/>
    </style:style>
    <style:style style:name="T38" style:family="text">
      <style:text-properties officeooo:rsid="002fa648"/>
    </style:style>
    <style:style style:name="T39" style:family="text">
      <style:text-properties officeooo:rsid="0030052a"/>
    </style:style>
    <style:style style:name="T40" style:family="text">
      <style:text-properties officeooo:rsid="00315099"/>
    </style:style>
    <style:style style:name="T41" style:family="text">
      <style:text-properties officeooo:rsid="00332dd7"/>
    </style:style>
    <style:style style:name="T42" style:family="text">
      <style:text-properties officeooo:rsid="0039d205"/>
    </style:style>
    <style:style style:name="T43" style:family="text">
      <style:text-properties officeooo:rsid="003c5459"/>
    </style:style>
    <style:style style:name="T44" style:family="text">
      <style:text-properties officeooo:rsid="003dddc0"/>
    </style:style>
    <style:style style:name="T45" style:family="text">
      <style:text-properties style:font-name="Arial1"/>
    </style:style>
    <style:style style:name="T46" style:family="text">
      <style:text-properties style:font-name="Arial1" officeooo:rsid="001a8583"/>
    </style:style>
    <style:style style:name="T47" style:family="text">
      <style:text-properties style:font-name="Arial1" officeooo:rsid="002a21ce"/>
    </style:style>
    <style:style style:name="T48" style:family="text">
      <style:text-properties style:font-name="Arial1" officeooo:rsid="00258d0a"/>
    </style:style>
    <style:style style:name="T49" style:family="text">
      <style:text-properties style:font-name="Arial1" officeooo:rsid="0021309a"/>
    </style:style>
    <style:style style:name="T50" style:family="text">
      <style:text-properties style:font-name="Arial1" officeooo:rsid="003dddc0"/>
    </style:style>
    <style:style style:name="T51" style:family="text">
      <style:text-properties style:font-name="Arial Black"/>
    </style:style>
    <style:style style:name="T52" style:family="text">
      <style:text-properties style:font-name="Arial Black" officeooo:rsid="001a8583"/>
    </style:style>
    <style:style style:name="T53" style:family="text">
      <style:text-properties style:font-name="Arial Black" officeooo:rsid="002a21ce"/>
    </style:style>
    <style:style style:name="T54" style:family="text">
      <style:text-properties style:font-name="Arial Black" officeooo:rsid="00258d0a"/>
    </style:style>
    <style:style style:name="T55" style:family="text">
      <style:text-properties style:font-name="Arial Black" officeooo:rsid="0021309a"/>
    </style:style>
    <style:style style:name="T56" style:family="text">
      <style:text-properties fo:font-style="italic" style:font-style-asian="italic" style:font-style-complex="italic"/>
    </style:style>
    <style:style style:name="T57" style:family="text">
      <style:text-properties fo:font-style="italic" officeooo:rsid="003dddc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espaces protégés aux Etats Unis</text:p>
      <text:p text:style-name="P8"/>
      <text:p text:style-name="P1"><text:span text:style-name="T45">Un </text:span><text:span text:style-name="T46">espace protégé</text:span><text:span text:style-name="T45"> est, selon la définition de l'U</text:span><text:span text:style-name="T47">nion </text:span><text:span text:style-name="T45">I</text:span><text:span text:style-name="T47">nternationale pour la </text:span><text:span text:style-name="T45">C</text:span><text:span text:style-name="T47">onservation de la </text:span><text:span text:style-name="T45">N</text:span><text:span text:style-name="T47">ature</text:span><text:span text:style-name="T45"> « un </text:span><text:a xlink:type="simple" xlink:href="https://fr.wikipedia.org/wiki/Territoire" text:style-name="Internet_20_link" text:visited-style-name="Visited_20_Internet_20_Link"><text:span text:style-name="T13">espace géographique</text:span></text:a><text:span text:style-name="T12"> c</text:span><text:span text:style-name="T45">lairement défini, reconnu, consacré et géré, par tout moyen efficace, juridique ou autres, afin d'assurer à </text:span><text:a xlink:type="simple" xlink:href="https://fr.wikipedia.org/wiki/Long_terme" text:style-name="Internet_20_link" text:visited-style-name="Visited_20_Internet_20_Link"><text:span text:style-name="T13">long terme</text:span></text:a><text:span text:style-name="T45"> la </text:span><text:a xlink:type="simple" xlink:href="https://fr.wikipedia.org/wiki/Conservation_de_la_nature" text:style-name="Internet_20_link" text:visited-style-name="Visited_20_Internet_20_Link"><text:span text:style-name="T13">conservation</text:span></text:a><text:span text:style-name="T45"> de la</text:span><text:span text:style-name="T13"> </text:span><text:a xlink:type="simple" xlink:href="https://fr.wikipedia.org/wiki/Nature" text:style-name="Internet_20_link" text:visited-style-name="Visited_20_Internet_20_Link"><text:span text:style-name="T10">nature</text:span></text:a><text:span text:style-name="T45"> </text:span><text:span text:style-name="T47">ainsi que</text:span><text:span text:style-name="T45"> des</text:span><text:span text:style-name="T13"> </text:span><text:span text:style-name="T14">services ecosystémiques</text:span><text:span text:style-name="T45"> et des</text:span><text:span text:style-name="T12"> </text:span><text:a xlink:type="simple" xlink:href="https://fr.wikipedia.org/wiki/Culture" text:style-name="Internet_20_link" text:visited-style-name="Visited_20_Internet_20_Link"><text:span text:style-name="T13">valeurs culturelles</text:span></text:a><text:span text:style-name="T45"> qui lui sont associés »</text:span></text:p>
      <text:p text:style-name="P10"/>
      <text:p text:style-name="P12"/>
      <text:p text:style-name="P12"><text:span text:style-name="T32">Le pays est pionnier en terme de protection de son espace naturel et notament dans la création des Parcs Nationaux dont la création remonte au milieu du 19</text:span><text:span text:style-name="T19">e</text:span><text:span text:style-name="T32"> s, il en compte ajd 59 qui représentent</text:span><text:span text:style-name="T21"> </text:span>3,5 % du territoire. En<text:span text:style-name="T44"> tout</text:span><text:span text:style-name="T32"> espaces protégés </text:span><text:span text:style-name="T44">=</text:span><text:span text:style-name="T32"> </text:span><text:span text:style-name="T21">14 % surface territoire.</text:span></text:p>
      <text:p text:style-name="P14">La notion d’espaces protégés recouvre aux états unis un grand nombre d’espaces de taille, de nature et d’usage très variés. Si certains sont conçus comme reservoir de ressources à l’exploitation strictement encadré<text:span text:style-name="T33">e</text:span>, la majeur partie de<text:span text:style-name="T33">s politiques de protection sont construites autour de la notion de wilderness </text:span><text:span text:style-name="T44">=</text:span><text:span text:style-name="T33"> la nature à l’état sauvage où n’apparaît pas la trace de l’homme et où l’individu est confronté à des paysages grandioses, notion </text:span><text:span text:style-name="T44">qui </text:span><text:span text:style-name="T33">trouve ses sources dans la philosophie et la littérature transcendantaliste </text:span><text:span text:style-name="T44">(</text:span><text:span text:style-name="T33">Henry David Thoreau</text:span><text:span text:style-name="T44">)</text:span></text:p>
      <text:p text:style-name="P11"/>
      <text:p text:style-name="P15">La plupart des espaces protégés américains sont localisés dans l’ouest du pays.</text:p>
      <text:p text:style-name="P13">l’Alaska, les Rocheuses, les Appalaches, la Floride et les États ou territoires insulaires (Hawaï, les Samoa) concentrent un maximum de superficies protégées (de 6 à 15 % du territoire). Les États de la côte Est, hormis les Appalaches, et <text:span text:style-name="T42">l</text:span>es Grandes Plaines restent les moins couverts en espaces protégés</text:p>
      <text:p text:style-name="P16">(<text:span text:style-name="T56">montagne pas fait l’objet de speculation agricole, alaska extrême) mettre en </text:span><text:span text:style-name="T57">1</text:span><text:span text:style-name="T56"> </text:span></text:p>
      <text:p text:style-name="P13"/>
      <text:p text:style-name="P15">Les espaces protégés américains sont organisés par une grande variété d’acteurs et de pouvoirs, selon différents usages parfois concurrentiels. </text:p>
      <text:p text:style-name="P15"/>
      <text:p text:style-name="P15">Comment sont organisés et quelles sont aujourd’hui les problématiques qui régissent les espaces protégés aux Etats Unis ?</text:p>
      <text:p text:style-name="P15"/>
      <text:p text:style-name="P8"/>
      <text:p text:style-name="P6">I/Des espaces organisés selon différentes logiques</text:p>
      <text:p text:style-name="P6"/>
      <text:p text:style-name="P8"><text:tab/><text:span text:style-name="T2">1. Un pays pionnier dans la destruction comme dans la protection</text:span></text:p>
      <text:p text:style-name="P17">Exploitation du territoire et de la nature à la base de la <text:span text:style-name="T42">formation</text:span> du territoire américain, logique des township, <text:span text:style-name="T25">exploitation débridé du territoire et de ses ressources sur la base de la liberté d’entreprendre</text:span></text:p>
      <text:p text:style-name="P17">dans ce contexte <text:span text:style-name="T25">de </text:span>progression des colons sur le territoire, la croissan<text:span text:style-name="T42">c</text:span>e de la démographie urbaine émerge la crainte de la dégradation des ressources et de la nature</text:p>
      <text:p text:style-name="P17">Dès les années 1830 apparaît une volonté de protection : Hot Spring <text:span text:style-name="T42">(Arkansas)</text:span> classé comme réserve par le Congrès en 1832, création du parc naturel de Yosemite en 1864, création du 1r parc national de Yellostone en 1872</text:p>
      <text:p text:style-name="P19">Au début XX, le président Théodore Roosevelt fait doubler le nombre de Parc Nationaux</text:p>
      <text:p text:style-name="P20">Wilderness Act 1964</text:p>
      <text:p text:style-name="P17">Statut de pionnier en la matière : en France 1<text:span text:style-name="T18">er</text:span> parc national crée en 1964</text:p>
      <text:p text:style-name="P16">Trump : réduit espace protégés –&gt; Biden annule</text:p>
      <text:p text:style-name="P8"/>
      <text:p text:style-name="P8"/>
      <text:p text:style-name="P8"/>
      <text:p text:style-name="P8"><text:soft-page-break/><text:tab/><text:span text:style-name="T2">2. Différentes manières d’envisager la protection</text:span></text:p>
      <text:p text:style-name="P8">identité nationale : <text:span text:style-name="T20">en liens avec les grandes aventures territoriales qui ont construit</text:span><text:span text:style-name="T44">s</text:span><text:span text:style-name="T20"> le territoire et la nation américaine (conquête de l’ouest), </text:span><text:span text:style-name="T1">wilderness comme matrice de l’identité nationale, </text:span><text:span text:style-name="T36">reflet de l’époque des pionniers,</text:span><text:span text:style-name="T1"> élèment constitutif du caractère national, </text:span><text:span text:style-name="T20">en opposition à l’europe dont l’identité est inscrite dans le temps </text:span><text:span text:style-name="T36">et l’héritage historique</text:span><text:span text:style-name="T20">, les Etats Unis inscrivent leur identité dans l’espace, </text:span><text:span text:style-name="T1">nature préservée comme bien commun</text:span></text:p>
      <text:p text:style-name="P8">préservationnisme : <text:span text:style-name="T1">considère la nature comme ayant une valeur intrasèque, doit être préservée pour ce qu’elle est </text:span><text:span text:style-name="T23">(John Muir)</text:span></text:p>
      <text:p text:style-name="P8">conservationnisme : <text:span text:style-name="T1">vision utilitariste, la nature est conçue comme réservoir de ressource qu’il faut utiliser raisonnablement pour en assurer la renouvellement, logique anthropocentrique</text:span></text:p>
      <text:p text:style-name="P18">Dès le <text:span text:style-name="T36">19/20</text:span>e :</text:p>
      <text:p text:style-name="P18">Les Parc nationaux : logique préservationniste, vision esthétique <text:s/><text:span text:style-name="T37">et patrimoniale </text:span>de la nature</text:p>
      <text:p text:style-name="P18"><text:span text:style-name="T21">But des parcs nationaux ainsi qu’il est formuler par le National Park Service (1916) :</text:span>« conserver le paysage, ainsi que les éléments naturels, historiques et la faune sauvage qui s’y trouvent, et en faire profiter le public d’une manière et par des moyens qui les laissent intacts pour le profit des générations futures »</text:p>
      <text:p text:style-name="P18">Les forêts nationales : logique utilitaire, pour exploitation forestière, encadré</text:p>
      <text:p text:style-name="P18"/>
      <text:p text:style-name="P8"/>
      <text:p text:style-name="P8"><text:tab/><text:span text:style-name="T2">3. Des politiques mises en place à différentes échelles</text:span></text:p>
      <text:p text:style-name="P21">Des espaces protégés à différentes échelles selon différentes logiques, législations et de tailles variables</text:p>
      <text:p text:style-name="P21">4 échelles de protection : </text:p>
      <text:p text:style-name="P21"><text:span text:style-name="T30">A</text:span>ires fédérales : gérées par une grande diversité d’acteurs, la plupart rattachées au NPS et au ministère de l’intérieur</text:p>
      <text:p text:style-name="P21"><text:span text:style-name="T30">A</text:span>ires étatiques : chaque état à son propre <text:span text:style-name="T30">réseau</text:span> d’espace<text:span text:style-name="T30">s</text:span> protégés : autant parcs urbains qu’espace naturels protégés</text:p>
      <text:p text:style-name="P21"><text:span text:style-name="T30">A</text:span>ires locales : gérées au niveau des comtés, des villes, des collectivités métropolitaine, de tailles très variables, recouvre une grande variété d’espaces</text:p>
      <text:p text:style-name="P21"><text:span text:style-name="T30">A</text:span>ires tribales : gérées par la Comission indienne de la pêche et de la vie sauvage des monts de la mission, <text:span text:style-name="T24">situées dans le Wisconsin et le Michigan</text:span></text:p>
      <text:p text:style-name="P22">+</text:p>
      <text:p text:style-name="P22">Aires protégées en vertu de conventions internationales : </text:p>
      <text:p text:style-name="P22">espace à valeur de réserve de biosphère, espaces à statut de patrimoine mondial (12 espaces naturels USA) = Parcs nationaux</text:p>
      <text:p text:style-name="P22">Sites Ramsar (zones humides d’importances internationales)</text:p>
      <text:p text:style-name="P23"/>
      <text:p text:style-name="P23"/>
      <text:p text:style-name="P23">Les espaces protégés apparaissent comme des espaces patrimoniaux, des lieux de conservation des écosystèmes et comme réserves de res<text:span text:style-name="T22">s</text:span>ources</text:p>
      <text:p text:style-name="P8"/>
      <text:p text:style-name="P6">II/ Les esp<text:span text:style-name="T20">a</text:span>ces protégés <text:span text:style-name="T33">(PN)</text:span> : un outil de développement <text:span text:style-name="T43">économique</text:span> problématique</text:p>
      <text:p text:style-name="P8"/>
      <text:p text:style-name="P6"><text:tab/>1. Les parcs nationaux comme outil de développement économique<text:tab/></text:p>
      <text:p text:style-name="P8">création d’activités et d’emplois</text:p>
      <text:p text:style-name="P24">Souvent installés dans des régions peu peuplées, les parc nationaux représentent une source de développement eco pour les états :</text:p>
      <text:p text:style-name="P24"><text:soft-page-break/>PN attirent grand nombre de touristes et sont donc des lieux d’implantations de nombreuses activités en lien avec le tourisme : hébergement, déplacement des personnes et des marchandises, commerces, activités de nature (sportive nott : escalade, sports d’eau vive…) <text:s text:c="2"/></text:p>
      <text:p text:style-name="P2"><text:span text:style-name="T48">Bassin d’emplois : </text:span><text:span text:style-name="T49">le </text:span><text:span text:style-name="Emphasis"><text:span text:style-name="T49">National Park Service</text:span></text:span><text:span text:style-name="T49"> emploie </text:span><text:span text:style-name="T50">+</text:span><text:span text:style-name="T49"> de 21 500 personnes </text:span><text:span text:style-name="T48">et </text:span><text:span text:style-name="T45">propose également des concessions auprès de promoteurs touristiques privés </text:span><text:span text:style-name="T48">à l’origine de </text:span><text:span text:style-name="T45">25 000 emplois </text:span></text:p>
      <text:p text:style-name="P25"><text:span text:style-name="T30">on estime </text:span>l’activité créerait 16 milliards de dollars de valeur ajoutée par an </text:p>
      <text:p text:style-name="P26">Profitent également à l’activité éco des villes avoisinantes</text:p>
      <text:p text:style-name="P27">Les PN représentent une véritable manne économique pour les USA et à l’échelle locale</text:p>
      <text:p text:style-name="P8"/>
      <text:p text:style-name="P8"><text:tab/><text:span text:style-name="T2">2. une concentration touristique problématique</text:span></text:p>
      <text:p text:style-name="P23">Dès les années 60-70 relation problématique entre tourisme et conservation de la nature, l’augmentation de la fréquentation des parcs mène à une saturation et à la dégradation des espaces</text:p>
      <text:p text:style-name="P28">Depuis leurs création la fréquentation des PN n’a cessé d’augmenter, ce tourisme est autant local que national et international (varie selon les parcs : <text:span text:style-name="T29">2plus visités = Great Smoky Mountains (nztional), Yellowstone (internat)</text:span>) : en 2005 ils étaient plus de 87,6M, en 2016 et 2017 ils étaient 330,9M</text:p>
      <text:p text:style-name="P28">–&gt; <text:span text:style-name="T43">éléments important attractivité USA</text:span></text:p>
      <text:p text:style-name="P28">Les infrastructures ne sont pas toujours adaptées à un si grand nombre de touristes, cela crée donc <text:span text:style-name="T27">des problèmes pour l’accueil mais également dans la gestion des déchets</text:span></text:p>
      <text:p text:style-name="P3"><text:span text:style-name="T27">Le manque de places de camping peut mener au </text:span>camping sauvage, dégradant la nature environnante, <text:span text:style-name="T27">les touristes abandonnant</text:span> derrière eux leurs déchets <text:span text:style-name="T27">et risqu</text:span><text:span text:style-name="T29">a</text:span><text:span text:style-name="T27">nt également</text:span> de provoquer des départs de feu.</text:p>
      <text:p text:style-name="P4"><text:span text:style-name="T21">Pb des transports : </text:span><text:span text:style-name="T27">afflux des touristes et donc des voitures, ce </text:span><text:span text:style-name="T28">qui provoque régulièrement des embouteillages et donc énormément de pollution dans les parcs mais également dans ses alentours.</text:span></text:p>
      <text:p text:style-name="P5">Certains parcs comme Yellowstone <text:span text:style-name="T37">envisagent de limiter nombre de visisteurs</text:span></text:p>
      <text:p text:style-name="P8"><text:span text:style-name="T3">Lié à une </text:span><text:span text:style-name="T2">« Disneylandisation » </text:span><text:span text:style-name="T3">de la nature</text:span></text:p>
      <text:p text:style-name="P29">cette usage de tourisme excessif a parfois été dénoncé comme une disneylandisation de la nature</text:p>
      <text:p text:style-name="P33"><text:span text:style-name="T28">La m</text:span><text:span text:style-name="T21">ission de PN est affecté par leur usage </text:span><text:span text:style-name="T29">récréatif et touristique</text:span></text:p>
      <text:p text:style-name="P33"/>
      <text:p text:style-name="P41">–&gt; <text:span text:style-name="T43">élément de la renaissance rurale depuis 70’s, pop blanche aisée, à proximité des parcs nationaux</text:span></text:p>
      <text:p text:style-name="P41">–&gt; <text:span text:style-name="T43">Nord est, parc étatique tourisme vert, agriculture durable, espace suburbain, « de belles campagnes », espaces base dvlpmt durable, mise en valeur patrimoine rural ex Woodstock, NY Adirondack</text:span></text:p>
      <text:p text:style-name="P8"/>
      <text:p text:style-name="P8"/>
      <text:p text:style-name="P6">III/ Des espaces au coeur de conflits d’usage<text:span text:style-name="T34">s</text:span></text:p>
      <text:p text:style-name="P13">territoires <text:span text:style-name="T36">mis en danger et </text:span>convoités par des activités concurrentes : <text:span text:style-name="T36">en plus tourisme/protection</text:span></text:p>
      <text:p text:style-name="P8"><text:s/></text:p>
      <text:p text:style-name="P8"><text:span text:style-name="T36"><text:tab/></text:span><text:span text:style-name="T4">1.</text:span><text:span text:style-name="T5">Pression Urbaine </text:span><text:span text:style-name="T4">et pollution </text:span></text:p>
      <text:p text:style-name="P34"><text:span text:style-name="T35">Espaces au coeur de tension entre l</text:span>es logiques de protection et la pression de l’urbanisation <text:span text:style-name="T35">et</text:span> de l’industrie :</text:p>
      <text:p text:style-name="P8">parc national des Everglades, <text:span text:style-name="T34">Floride, </text:span>situé au sud-ouest de la péninsule, à une quarantaine de kilomètres de Miami, <text:span text:style-name="T34">classé comme réserve de Biosphère, patri</text:span><text:span text:style-name="T35">moine </text:span><text:soft-page-break/><text:span text:style-name="T35">mondiale de l’UNESCO et site Ramsar : </text:span>hydrosystème tropical complexe d’eaux marécageuses </text:p>
      <text:p text:style-name="P35">Soumis à une pression croissante de la part des pôles urbains et agricoles voisins : captent l’eau douce de la nappe alluviale, pompage de l’eau provoque sécheresse et amenuisement de la biosphère, pollution industrielles –&gt; site déclaré en péril depuis 1993</text:p>
      <text:p text:style-name="P8"/>
      <text:p text:style-name="P9"><text:tab/><text:span text:style-name="T4">2.</text:span><text:span text:style-name="T3">volonté d’exploitation</text:span></text:p>
      <text:p text:style-name="P9"><text:span text:style-name="T21"><text:s/>de ces espaces vierges </text:span><text:span text:style-name="T41">riches en ressources</text:span><text:span text:style-name="T21"> : </text:span><text:span text:style-name="T31">Alaska, Artic National Wildlife Refuge,</text:span>Entre 1991 et 2005, les compagnies pétrolières, pressentant par des forages exploratoires voisins la présence de gisements sous la réserve, ont demandé l’autorisation de prospecter, jusqu’à obtenir gain de cause sous le gouvernement de G.W. Bush. Une opposition virulente des mouvements écologistes, aidée par le changement de présidence, a permis d’arrêter le processus en 2007. </text:p>
      <text:p text:style-name="P36">Grand Canyon : compagnies energétiques sont parvenu à maintenir <text:span text:style-name="T38">active des mines d’</text:span>extraction d’uranium <text:span text:style-name="T38">au sein du par</text:span><text:span text:style-name="T39">c</text:span><text:span text:style-name="T38"> sur une terre sacrée pour les amérindiens </text:span></text:p>
      <text:p text:style-name="P36"/>
      <text:p text:style-name="P7"><text:tab/>3. Droit des populations locales et autochtones<text:tab/></text:p>
      <text:p text:style-name="P30">Les politiques de protection américaine se sont souvent construite par la confiscation de terres aux tribus autochtones et par l’évacuation des populations : ex : PN de Yellowstone constitué sur les terres des Indiens Crows</text:p>
      <text:p text:style-name="P31">Cependant avec la reconnaissance progressive des droit des Natives, les populations ont pu revenir sur les territoires et se sont vu octroyés des droits spécifiques : autorisation d’activité de subsistance (chasse, pêche) <text:span text:style-name="T40">et parfois intégré à la gestion des parcs.</text:span></text:p>
      <text:p text:style-name="P32"/>
      <text:p text:style-name="P37"/>
      <text:p text:style-name="P43"/>
      <text:p text:style-name="P38"/>
      <text:p text:style-name="P39">Si les USA ont été des pionniers en terme de protection de la nature sur leur territoire, les espaces protégés font ajd face à des problématiques nombreuses : la fonction touristique constitutive des PN met en péril leur fonction première de préservation, la pollution et la détérioration du territoire s’étend jusque dans les espaces protégés et les industries convoitent ces terres vierges. Les espaces protégés américains apparaissent aux prises d’enjeux complexes mêlant une multitude d’acteurs aux intérêts divergents et aux conceptions de la nature diverse : lieux de tourisme, de valorisation économique, réservoir de ressources, lieux de vie ou écosystème fragile à protéger. </text:p>
      <text:p text:style-name="P40"><text:span text:style-name="T41">Aux coeur de ces enjeux les </text:span><text:span text:style-name="T26">agences fédérales </text:span><text:span text:style-name="T41">penchent pour les uns ou les autres et sont ou bien </text:span>accusées d’empêcher le développement économique par les uns, <text:span text:style-name="T41">ou bien</text:span> suspectées par les autres de <text:span text:style-name="T41">négliger</text:span> la protection de la nature et la biodiversité <text:span text:style-name="T41">en faveur d’intérêts</text:span> économiques. </text:p>
      <text:p text:style-name="P37"/>
      <text:p text:style-name="P37"/>
      <text:p text:style-name="P37"/>
      <text:p text:style-name="P42">Acteurs + : associations/lobbys environnementalistes</text:p>
      <text:p text:style-name="P3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3:21:19.560000000</meta:creation-date>
    <dc:date>2022-03-31T20:45:03.058000000</dc:date>
    <meta:editing-duration>PT2H51M25S</meta:editing-duration>
    <meta:editing-cycles>24</meta:editing-cycles>
    <meta:generator>LibreOffice/7.0.4.2$Windows_X86_64 LibreOffice_project/dcf040e67528d9187c66b2379df5ea4407429775</meta:generator>
    <meta:document-statistic meta:table-count="0" meta:image-count="0" meta:object-count="0" meta:page-count="4" meta:paragraph-count="76" meta:word-count="1694" meta:character-count="11039" meta:non-whitespace-character-count="9392"/>
  </office:meta>
</office:document-meta>
</file>