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officeooo:rsid="00046e62" officeooo:paragraph-rsid="00046e62" style:font-size-asian="14pt" style:font-weight-asian="bold" style:font-size-complex="16pt" style:font-weight-complex="bold"/>
    </style:style>
    <style:style style:name="P2" style:family="paragraph" style:parent-style-name="Standard">
      <style:paragraph-properties fo:text-align="start" style:justify-single-word="false"/>
      <style:text-properties style:font-name="Times New Roman" fo:font-size="16pt" style:text-underline-style="solid" style:text-underline-width="auto" style:text-underline-color="font-color" fo:font-weight="bold" officeooo:rsid="00046e62" officeooo:paragraph-rsid="00046e62" style:font-size-asian="14pt" style:font-weight-asian="bold" style:font-size-complex="16pt" style:font-weight-complex="bold"/>
    </style:style>
    <style:style style:name="P3" style:family="paragraph" style:parent-style-name="Standard">
      <style:paragraph-properties fo:text-align="start" style:justify-single-word="false"/>
      <style:text-properties style:font-name="Times New Roman" fo:font-size="16pt" style:text-underline-style="none" fo:font-weight="normal" officeooo:rsid="00046e62" officeooo:paragraph-rsid="00046e62" style:font-size-asian="14pt" style:font-weight-asian="normal" style:font-size-complex="16pt" style:font-weight-complex="normal"/>
    </style:style>
    <style:style style:name="P4" style:family="paragraph" style:parent-style-name="Standard">
      <style:paragraph-properties fo:text-align="start" style:justify-single-word="false"/>
      <style:text-properties style:font-name="Times New Roman" fo:font-size="14pt" style:text-underline-style="solid" style:text-underline-width="auto" style:text-underline-color="font-color" fo:font-weight="bold" officeooo:rsid="00090049" officeooo:paragraph-rsid="00090049" style:font-size-asian="12.25pt" style:font-weight-asian="bold" style:font-size-complex="14pt" style:font-weight-complex="bold"/>
    </style:style>
    <style:style style:name="P5" style:family="paragraph" style:parent-style-name="Standard">
      <style:paragraph-properties fo:text-align="start" style:justify-single-word="false"/>
      <style:text-properties style:font-name="Times New Roman" fo:font-size="12pt" style:text-underline-style="none" fo:font-weight="normal" officeooo:rsid="00046e62" officeooo:paragraph-rsid="00046e62"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style:font-name="Times New Roman" fo:font-size="12pt" style:text-underline-style="none" fo:font-weight="normal" officeooo:rsid="000751fa" officeooo:paragraph-rsid="00046e62"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style:font-name="Times New Roman" fo:font-size="12pt" style:text-underline-style="none" fo:font-weight="normal" officeooo:rsid="00090049" officeooo:paragraph-rsid="00090049"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style:font-name="Times New Roman" fo:font-size="12pt" style:text-underline-style="none" fo:font-weight="normal" officeooo:rsid="00090049" officeooo:paragraph-rsid="001042e1"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style:font-name="Times New Roman" fo:font-size="12pt" style:text-underline-style="none" fo:font-weight="normal" officeooo:rsid="00090049" officeooo:paragraph-rsid="001b677d" style:font-size-asian="10.5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style:text-underline-style="none" fo:font-weight="normal" officeooo:rsid="00090049" officeooo:paragraph-rsid="001b677d"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style:font-name="Times New Roman" fo:font-size="12pt" style:text-underline-style="none" fo:font-weight="normal" officeooo:rsid="000cbc0c" officeooo:paragraph-rsid="000cbc0c"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style:font-name="Times New Roman" fo:font-size="12pt" style:text-underline-style="none" fo:font-weight="normal" officeooo:rsid="00107998" officeooo:paragraph-rsid="00090049"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style:font-name="Times New Roman" fo:font-size="12pt" fo:font-style="normal" style:text-underline-style="none" fo:font-weight="normal" officeooo:rsid="001042e1" officeooo:paragraph-rsid="001042e1" style:font-size-asian="10.5pt" style:font-style-asian="normal" style:font-weight-asian="normal" style:font-size-complex="12pt" style:font-style-complex="normal" style:font-weight-complex="normal"/>
    </style:style>
    <style:style style:name="P14" style:family="paragraph" style:parent-style-name="Standard">
      <style:paragraph-properties fo:text-align="start" style:justify-single-word="false"/>
      <style:text-properties style:font-name="Times New Roman" fo:font-size="14pt" style:text-underline-style="solid" style:text-underline-width="auto" style:text-underline-color="font-color" fo:font-weight="normal" officeooo:rsid="00090049" officeooo:paragraph-rsid="00090049" style:font-size-asian="12.25pt" style:font-weight-asian="normal" style:font-size-complex="14pt" style:font-weight-complex="normal"/>
    </style:style>
    <style:style style:name="P15" style:family="paragraph" style:parent-style-name="Standard">
      <style:paragraph-properties fo:text-align="start" style:justify-single-word="false"/>
      <style:text-properties style:font-name="Times New Roman" fo:font-size="14pt" style:text-underline-style="solid" style:text-underline-width="auto" style:text-underline-color="font-color" fo:font-weight="bold" officeooo:rsid="00090049" officeooo:paragraph-rsid="00090049" style:font-size-asian="12.25pt" style:font-weight-asian="bold" style:font-size-complex="14pt" style:font-weight-complex="bold"/>
    </style:style>
    <style:style style:name="P16" style:family="paragraph" style:parent-style-name="Standard">
      <style:paragraph-properties fo:text-align="start" style:justify-single-word="false"/>
      <style:text-properties style:font-name="Times New Roman" fo:font-size="14pt" style:text-underline-style="solid" style:text-underline-width="auto" style:text-underline-color="font-color" fo:font-weight="bold" officeooo:rsid="00090049" officeooo:paragraph-rsid="000af0aa" style:font-size-asian="12.25pt" style:font-weight-asian="bold" style:font-size-complex="14pt" style:font-weight-complex="bold"/>
    </style:style>
    <style:style style:name="T1" style:family="text">
      <style:text-properties fo:font-size="12pt" style:font-size-asian="10.5pt" style:font-size-complex="12pt"/>
    </style:style>
    <style:style style:name="T2" style:family="text">
      <style:text-properties fo:font-size="12pt" officeooo:rsid="0005a5b5" style:font-size-asian="10.5pt" style:font-size-complex="12pt"/>
    </style:style>
    <style:style style:name="T3" style:family="text">
      <style:text-properties fo:font-size="12pt" officeooo:rsid="000751fa" style:font-size-asian="10.5pt" style:font-size-complex="12pt"/>
    </style:style>
    <style:style style:name="T4" style:family="text">
      <style:text-properties fo:font-size="12pt" officeooo:rsid="00138e3c" style:font-size-asian="10.5pt" style:font-size-complex="12pt"/>
    </style:style>
    <style:style style:name="T5" style:family="text">
      <style:text-properties fo:font-size="12pt" officeooo:rsid="0019b065" style:font-size-asian="10.5pt" style:font-size-complex="12pt"/>
    </style:style>
    <style:style style:name="T6" style:family="text">
      <style:text-properties officeooo:rsid="000af0aa"/>
    </style:style>
    <style:style style:name="T7" style:family="text">
      <style:text-properties officeooo:rsid="000cbc0c"/>
    </style:style>
    <style:style style:name="T8" style:family="text">
      <style:text-properties officeooo:rsid="000e8e48"/>
    </style:style>
    <style:style style:name="T9" style:family="text">
      <style:text-properties officeooo:rsid="000f215f"/>
    </style:style>
    <style:style style:name="T10" style:family="text">
      <style:text-properties officeooo:rsid="001042e1"/>
    </style:style>
    <style:style style:name="T11" style:family="text">
      <style:text-properties officeooo:rsid="0011d8ce"/>
    </style:style>
    <style:style style:name="T12" style:family="text">
      <style:text-properties officeooo:rsid="00140c79"/>
    </style:style>
    <style:style style:name="T13" style:family="text">
      <style:text-properties officeooo:rsid="0016878a"/>
    </style:style>
    <style:style style:name="T14" style:family="text">
      <style:text-properties officeooo:rsid="0017c8fa"/>
    </style:style>
    <style:style style:name="T15" style:family="text">
      <style:text-properties fo:font-style="normal" officeooo:rsid="001042e1" style:font-style-asian="normal" style:font-style-complex="normal"/>
    </style:style>
    <style:style style:name="T16" style:family="text">
      <style:text-properties fo:font-style="normal" officeooo:rsid="001b677d" style:font-style-asian="normal" style:font-style-complex="normal"/>
    </style:style>
    <style:style style:name="T17" style:family="text">
      <style:text-properties officeooo:rsid="001b677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rnéo : huile de palme et changement global</text:p>
      <text:p text:style-name="P2"/>
      <text:p text:style-name="P3"><text:span text:style-name="T1"><text:tab/>Bornéo est une île située en Asie du sud-est. Elle est considérée comme la 4è plus grande île au monde et est peuplée d’environ 20 millions d’habitants. Son territoire est partagé entre l</text:span><text:span text:style-name="T5">e</text:span><text:span text:style-name="T1"> Brunei, la Malaisie au nord et l’Indonésie au sud. Cette île est un lieu de grande biodiversité menacée par, </text:span><text:span text:style-name="T5">en très grande partie,</text:span><text:span text:style-name="T1"> la déforestation.</text:span></text:p>
      <text:p text:style-name="P5"><text:tab/>Le sujet invite à traiter de la relation entre l’huile de palme et le changement global sur l’île de Bornéo. L’huile de palme est l’huile la moins chère et la plus produite au monde, de par sa forte rentabilité, sa culture s’est fortement développée sur l’île, pour en faire le premier pôle mondial de production d’huile de palme avec plus de 8,5 millions d’hectares de plantations. Le changement global peut se définir comme un changement environnemental qui résulte de l’intensification des activités humaines et de l’avènement de l’Anthropocène à l’échelle de la planète. Ici, le changement global en question est la déforestation. En effet, du fait de la forte extension des plantations de palmiers à huile sur l’île, les agriculteurs défrichent de très grandes parcelles de forêts, ce qui a des conséquences catastrophiques pour la biodiversité et le climat.</text:p>
      <text:p text:style-name="P3"><text:span text:style-name="T1"><text:tab/></text:span><text:span text:style-name="T2">Dans quelle mesure l’huile de palme est-elle à la fois un </text:span><text:span text:style-name="T4">avantage</text:span><text:span text:style-name="T2"> et une catastrophe pour l’île de Bornéo ? </text:span></text:p>
      <text:p text:style-name="P3"><text:span text:style-name="T2"><text:tab/></text:span><text:span text:style-name="T3">Tout d’abord, nous verrons que la culture du palmier à huile est une culture très rentable qui permet à Bornéo de développer son économie. Puis, nous verrons que cette culture a des conséquences très néfastes. Enfin, nous verrons que cette culture peut être source de coopération</text:span><text:span text:style-name="T5">s</text:span><text:span text:style-name="T3"> entre acteurs et </text:span><text:span text:style-name="T5">peut </text:span><text:span text:style-name="T3">parfois même créer des conflits.</text:span></text:p>
      <text:p text:style-name="P6"/>
      <text:p text:style-name="P4">I – Une culture très rentable qui permet de développer l’économie de Bornéo</text:p>
      <text:p text:style-name="P4"/>
      <text:p text:style-name="P4">a) une production à rentabilité très élevée</text:p>
      <text:p text:style-name="P7"/>
      <text:p text:style-name="P7"><text:tab/><text:span text:style-name="T6">L’huile de palme est l’huile la moins chère et la plus produite au monde, elle représente par exemple 1/3 des 130 millions de tonnes d’huiles végétales produites en 2008 dans le monde. Il en existe deux types : l’huile de palme, produite à partir des fruits du palmier et l’huile de palmiste, produite à partir des graines du fruit (elle est plus rare et plus chère). Les récoltes peuvent se faire tout au long de l’année, c’est donc une production très rentable car l’on peut produire énormément sur peu de surface. C’est une activité extensive très intensive en travail humain, par exemple elle emploie 1,4 millions de travailleurs en Indonésie et en Malaisie (les deux premiers producteurs mondiaux d’huile de palme), la main d’œuvre employée est très peu qualifiée et à bat coût salarial. Avec la hausse de la demande mondiale, la production a été multipliée par 2 entre 2006 et 2019, avec des surfaces plantées qui sont passées de 5,3 millions d’hectares en 2004 à 12 millions en 2018. A Bornéo, 1e premier pôle mondial de production d’huile de palme, la surface exploitée est de 8,5 millions d’hectares. La production moyenne est de 3,5 à 4 tonnes d’huiles par hectare et par an. L’exploitation est organisée en un vaste complexe agro-industriel avec la plantation de palmiers à huile, l’usine d’extraction et la raffinerie, avec dans certaines zones des moulins collectifs pour traiter les fruits.</text:span></text:p>
      <text:p text:style-name="P7"/>
      <text:p text:style-name="P16"><text:span text:style-name="T6">b</text:span>) une production utilisée dans l’alimentaire et les biocarburants</text:p>
      <text:p text:style-name="P4"/>
      <text:p text:style-name="P11"><text:tab/>La production d’huile de palme est avant tout destinée à une utilisation alimentaire. En effet, l’huile de palme est présente dans 50 % des produits alimentaires vendus en supermarché, ainsi que dans de nombreux produits cosmétiques. De plus, l’huile de palme est utilisée dans la production d’agrocarburants comme le bioéthanol à base de sucre et le biodiesel à base d’un mélange de plusieurs huiles végétales, dont l’huile de palme donc. Aujourd’hui, 10 % des huiles de palmes sont utilisées pour la production de biocarburants dans le monde. La production d’huile de palme est <text:soft-page-break/>donc une activité rentable pour les producteurs locaux car elle est utilisée dans deux secteurs mondialement importants : l’agro-alimentaire et les biocarburants.</text:p>
      <text:p text:style-name="P4"/>
      <text:p text:style-name="P4"><text:span text:style-name="T6">c</text:span>) une production en grande partie destinée à l’exportation</text:p>
      <text:p text:style-name="P4"/>
      <text:p text:style-name="P7"><text:tab/><text:span text:style-name="T7">Pour se faire, la production d’huile de palme est en grande partie destinée à un marché mondial, et donc à l’exportation. Un véritable capitalisme agraire se met en place, contrôlé par de grands groupes agro-industriels comme Wilmar-International, Golden Agri-Ressources ou encore Olam. Les principaux importateurs d’huile de palme sont, dans l’ordre, la Chine, l’Inde et l’Union Européenne. Celle-ci est d’ailleurs importée depuis la Malaisie et l’Indonésie (et donc en grande partie Bornéo) car ces pays représentent 80 % de la production mondiale d’huile de palme. La production d’huile de palme permet alors à Bornéo de développer son économie locale et, plus généralement, de s’insérer dans la mondialisation pour avoir une place prépondérante dans le marché de l’huile de palme.</text:span></text:p>
      <text:p text:style-name="P4"/>
      <text:p text:style-name="P4">II – Les conséquences négatives de la culture de palmiers à huile sur l’île de Bornéo</text:p>
      <text:p text:style-name="P4"/>
      <text:p text:style-name="P4">a) la déforestation</text:p>
      <text:p text:style-name="P14"/>
      <text:p text:style-name="P7"><text:tab/><text:span text:style-name="T8">Mais cette production intensive a des effets néfastes sur l’environnement, et est plus particulièrement la source de grandes déforestations. En effet, en Asie du sud-est, le palmier à huile est la première source de déforestation car, avec la hausse de la demande mondiale d’huile de palme, une augmentation des surfaces défrichées est nécessaire. En Malaisie, le palmier à huile est responsable de 40 % de la déforestation et 15 % en Indonésie entre 1990 et 2015. Au total cela représente 2,3 % de la déforestation mondiale. A Bornéo, 25 % des parcelles déforestées sont directement reconverties en plantations de palmiers à huile, ce qui démontre le lien de cause à effet et la volonté d’intensifier la production. Cependant, cette déforestation a des conséquences catastrophiques. Par exemple, en Indonésie, une étude sur 4375km² de surface défrichée pour la plantation d’huile de palme a montré une hausse de température de 1°C en 16 ans entraînant une hausse de 8 % de la mortalité. En effet, la forêt a, en quelque sorte, la fonction de « climatisation naturelle » et permet donc de conserver la fraîcheur sur terre. L’augmentation de la surface déforestée a alors des conséquences aussi néfastes sur la biodiversité et l’environnement que sur l’homme.</text:span></text:p>
      <text:p text:style-name="P7"><text:tab/></text:p>
      <text:p text:style-name="P4">b) les conséquences <text:span text:style-name="T6">environnementales</text:span></text:p>
      <text:p text:style-name="P4"/>
      <text:p text:style-name="P7"><text:tab/><text:span text:style-name="T9">La production d’huile de palme est organisée en d’immenses monocultures qui nécessite une utilisation massive d’eau, d’engrais et de pesticides, ce qui est très néfaste pour l’environnement (sachant que la déforestation joue déjà <text:s/>un rôle négatif majeur). Les palmiers à huile ne poussent qu’en zones tropicales, des déforestations de ces zones pour libérer de nouvelles terres sont donc menées avec l’utilisation de la technique du brûlis, c’est-à-dire l’utilisation d’incendies pour défricher rapidement et efficacement, qui rejette une grande quantité de C02 dans l’atmosphère, ainsi que la destruction de matière organique comme la tourbe qui absorbe habituellement une grande quantité de C02. Malgré son importante rentabilité, la production d’huile de palme se révèle très néfaste pour l’environnement et la biodiversité.</text:span></text:p>
      <text:p text:style-name="P4"/>
      <text:p text:style-name="P4"/>
      <text:p text:style-name="P4"/>
      <text:p text:style-name="P4"/>
      <text:p text:style-name="P4"><text:soft-page-break/>c) les conséquences sociales</text:p>
      <text:p text:style-name="P8"><text:span text:style-name="T15"/></text:p>
      <text:p text:style-name="P8"><text:span text:style-name="T15"><text:tab/>En plus des conséquences environnementales, la production d’huile de palme peut aussi avoir des conséquences sociales graves. En effet, les populations locales sont souvent contraintes de céder leur production à des investisseurs étrangers pour intensifier la production, il devient donc difficile à ces populations de subvenir à leur besoin puisque leur production est souvent la seule source de revenue du foyer et leur permet </text:span><text:span text:style-name="T16">également</text:span><text:span text:style-name="T15"> de se nourrir. De plus, même si ces populations sont employées par ces grandes entreprises, les conditions de travail sont sont souvent déplorables, précaires et mal rémunérées avec des journées de travail de 7 à 17h en fonction des productions.</text:span></text:p>
      <text:p text:style-name="P13">Les conséquences néfastes de l’intensification de la production d’huile de palme sont alors multiples et souvent dévastatrices tant sur le plan humain qu’environnemental.</text:p>
      <text:p text:style-name="P4"/>
      <text:p text:style-name="P4">III – Une production source de coopération et parfois de conflits entre acteurs</text:p>
      <text:p text:style-name="P4"/>
      <text:p text:style-name="P4">a) énormément d’acteurs impliqués à toutes les échelles sur la question</text:p>
      <text:p text:style-name="P12"/>
      <text:p text:style-name="P12"><text:tab/>Dans la production d’huile de palme, à Bornéo entre autre, de nombreux acteurs sont impliqués à différentes échelles : les petits producteurs, les fournisseurs et intermédiaires de la production, la filière du transport maritime, les scientifiques, les <text:span text:style-name="T17">États</text:span>, les ONG, les Instances internationales, les entreprises transnationales ou encore l’opinion publique mondiale. La production d’huile de palme est alors devenue, au fil des années, une production insérée dans la mondialisation et faisant l’objet de coopération<text:span text:style-name="T17">s</text:span>, et parfois même de conflit<text:span text:style-name="T17">s</text:span>, à toutes les échelles de la production. Ces dernières années, avec la prise de conscience des différents enjeux environnementaux, la question acquiert une dimension davantage politique. En effet, une volonté de réguler et de contrôler la production et le marché de l’huile de palme s’impose progressivement. <text:span text:style-name="T11">De plus, les États tentent de trouver des solutions sur le plan social, et l’idée que le libre-échange et l’augmentation de la productivité agricole est une solution pour de meilleures conditions de vie pour les agriculteurs émerge dans les organisations internationales.</text:span></text:p>
      <text:p text:style-name="P4"/>
      <text:p text:style-name="P4">b) des mesures de contrôle et de régulation mises en place</text:p>
      <text:p text:style-name="P4"/>
      <text:p text:style-name="P7"><text:tab/><text:span text:style-name="T12">Des mesures de contrôle, de régulation et des plans de prévention sont mis en place par les différents acteurs impliqués sur la question de l’huile de palme et ses dangers. Par exemple, les ONG mettent en place des campagnes de sensibilisation sur la déforestation. De plus, l’Union Européenne a annoncé la fin de l’importation d’huile de palme pour la production d’agrocarburants pour 2030. Enfin, des critères de certifications sont mis en place pour produire une huile de palme plus durable. Le premier standard de durabilité a été créé au début des années 2000 et révisé en 2018 avec une nouvelle version qui impose la protection des forêts, des zones de conservation de la biodiversité et des tourbières, ainsi que la protection sociale. Ce critère se nomme la RSPO qui signifie en français « Table ronde sur l’huile de palme durable ». 20¨ % de la production d’huile de palme est placée sous certification RSPO. La RSPO relève du secteur privé alors que, en Malaisie et en Indonésie, les certifications, respectivement, MSPO et ISPO sont portées par le gouvernement local, mais ne sont pas aussi contraignantes que la RSPO et sont donc moins efficaces, ce qui peut donner lieu à des déforestations illégales.</text:span></text:p>
      <text:p text:style-name="P4"/>
      <text:p text:style-name="P4">c) quelques conflits peuvent <text:span text:style-name="T13">émaner</text:span> de cet enjeu crucial</text:p>
      <text:p text:style-name="P4"/>
      <text:p text:style-name="P7"><text:tab/><text:span text:style-name="T13">Enfin, et dans une certaine mesure, quelques formes de conflits peuvent déjà émaner de cet enjeu crucial pour Bornéo (et donc la Malaisie et l’Indonésie) qu’est la production d’huile de palme. En effet, après une fausse information d’un rapport du parlement européen sur le taux de </text:span><text:soft-page-break/><text:span text:style-name="T13">déforestation qu’aurait engendrée la production d’huile de palme à l’échelle mondiale, soit 40 % de la déforestation totale selon les estimations (fausses car erreur d’interprétation), les principaux pays concernés, la Malaisie et l’Indonésie, ainsi que la communauté scientifique ont immédiatement réagi en démentant cette information. Cela montre bien que c’est une question encore sensible qui constitue un enjeu presque vital pour les populations et les acteurs impliqués, et donc notamment sur l’île de Bornéo.</text:span></text:p>
      <text:p text:style-name="P7"/>
      <text:p text:style-name="P9"><text:tab/></text:p>
      <text:p text:style-name="P10"><text:span text:style-name="T14"><text:tab/>En conclusion, l’huile de palme constitue à la fois un avantage et une catastrophe pour l’île de Bornéo dans la mesure où cette agriculture intensive participe au développement économique de l’île ainsi qu’à son insertion dans la mondialisation. Cependant, les conséquences environnementales et sociales catastrophiques qu’engendre sa production incitent les différents acteurs impliqués à différentes échelles à mettre en place des mesures de contrôle et de régulation de la production d’huile de palme afin de faire face au changement global, et notamment la déforestation, changement aux conséquences catastrophiques pour la biodiversité et le climat et le plus recensé sur l’î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12T10:56:15.111000000</meta:creation-date>
    <dc:date>2022-11-13T13:51:00.015000000</dc:date>
    <meta:editing-duration>PT2H31M52S</meta:editing-duration>
    <meta:editing-cycles>13</meta:editing-cycles>
    <meta:generator>LibreOffice/5.4.6.2$Windows_X86_64 LibreOffice_project/4014ce260a04f1026ba855d3b8d91541c224eab8</meta:generator>
    <meta:document-statistic meta:table-count="0" meta:image-count="0" meta:object-count="0" meta:page-count="4" meta:paragraph-count="30" meta:word-count="1895" meta:character-count="12074" meta:non-whitespace-character-count="10187"/>
  </office:meta>
</office:document-meta>
</file>