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list-style-name="L1"/>
    <style:style style:name="P4" style:family="paragraph" style:parent-style-name="Standard">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ent-style-name="Standard" style:list-style-name="L9"/>
    <style:style style:name="P13" style:family="paragraph" style:parent-style-name="Standard" style:list-style-name="L10"/>
    <style:style style:name="P14" style:family="paragraph" style:parent-style-name="Standard">
      <style:text-properties fo:font-style="normal" fo:background-color="transparent" style:font-style-asian="normal" style:font-style-complex="normal"/>
    </style:style>
    <style:style style:name="P15" style:family="paragraph" style:parent-style-name="Standard" style:list-style-name="L10">
      <style:text-properties fo:font-style="normal" fo:background-color="transparent" style:font-style-asian="normal" style:font-style-complex="normal"/>
    </style:style>
    <style:style style:name="P16" style:family="paragraph" style:parent-style-name="Standard" style:list-style-name="L11"/>
    <style:style style:name="P17" style:family="paragraph" style:parent-style-name="Standard" style:list-style-name="L12"/>
    <style:style style:name="P18" style:family="paragraph" style:parent-style-name="Standard" style:list-style-name="L13"/>
    <style:style style:name="P19" style:family="paragraph" style:parent-style-name="Standard" style:list-style-name="L14"/>
    <style:style style:name="P20" style:family="paragraph" style:parent-style-name="Standard" style:list-style-name="L15"/>
    <style:style style:name="P21" style:family="paragraph" style:parent-style-name="Standard" style:list-style-name="L16"/>
    <style:style style:name="P22" style:family="paragraph" style:parent-style-name="Standard" style:list-style-name="L17"/>
    <style:style style:name="P23" style:family="paragraph" style:parent-style-name="Standard">
      <style:paragraph-properties fo:text-align="center" style:justify-single-word="false"/>
      <style:text-properties fo:color="#cc0000"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text-align="start" style:justify-single-word="false"/>
      <style:text-properties fo:font-style="italic" style:font-style-asian="italic"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margin-top="0cm" fo:margin-bottom="0.199cm"/>
      <style:text-properties fo:font-weight="bold" style:font-weight-asian="bold"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es agricultures paysannes face aux changements globaux </text:p>
      <text:p text:style-name="P27"/>
      <text:p text:style-name="P27"/>
      <text:p text:style-name="P4"><text:span text:style-name="T1">Introduction</text:span> </text:p>
      <text:p text:style-name="P4"/>
      <text:p text:style-name="P26">Contexte</text:p>
      <text:list xml:id="list2866930292739743271" text:style-name="L1">
        <text:list-item>
          <text:p text:style-name="P3">La décennie 2010-2020 se présente comme la plus chaude jamais enregistrée et l'agriculture joue un rôle dans ce fait puisqu'elle est responsable de 20% des émissions de GES mondiales</text:p>
        </text:list-item>
      </text:list>
      <text:list xml:id="list2733250884328185525" text:style-name="L2">
        <text:list-item>
          <text:p text:style-name="P5">La régulation des changements globaux s'affirme alors comme une extrême nécessité quant à la survie des écosystèmes terrestres</text:p>
        </text:list-item>
      </text:list>
      <text:list xml:id="list6260926125896878638" text:style-name="L3">
        <text:list-item>
          <text:p text:style-name="P6">Alors que le système capitaliste de domination sociale et économique se présente comme le grand responsable du désastre environnemental en cours, l'inaction et les « fausses <text:s text:c="4"/>solutions » des politiques ne font que préserver les intérêts financiers de quelques acteurs majeurs, au détriment des agricultures paysannes, premières victimes de ces changements globaux</text:p>
        </text:list-item>
      </text:list>
      <text:p text:style-name="P4"/>
      <text:p text:style-name="P26">Agricultures paysannes</text:p>
      <text:list xml:id="list682814076139556905" text:style-name="L4">
        <text:list-item>
          <text:p text:style-name="P7">L'agricultures paysanne désigne un modèle de production qui se distingue des systèmes productivistes, par une utilisation en principe réduite voire nulle d'intrants chimiques, de motorisation et d'espèces sélectionnées et donc un travail essentiellement manuel</text:p>
        </text:list-item>
      </text:list>
      <text:list xml:id="list2828737170757119185" text:style-name="L5">
        <text:list-item>
          <text:p text:style-name="P8">Cela peut être due à une volonté de préserver les écosystèmes, dans une démarche de protection environnementale, ou à une incapacité d'investir dans des outils plus productifs, du fait de la grande pauvreté de ceux qui la pratiquent.</text:p>
        </text:list-item>
        <text:list-item>
          <text:p text:style-name="P8">Cependant, le terme d'agriculture paysanne ne définit pas le taux de rendement par exploitation puisque certaines d'entres elles se présentent comme intensive</text:p>
        </text:list-item>
        <text:list-item>
          <text:p text:style-name="P8">La vraie différence entre agriculture paysanne et agriculture productiviste s'établit au niveau de la productivité par travailleur, qui s'avère être faible, ce qui renforce les problèmes de pauvreté dont souffrent les paysans</text:p>
        </text:list-item>
        <text:list-item>
          <text:p text:style-name="P8">La quasi-totalité de ces agricultures paysannes et familiales sont vivrières (ou vivrières marchandes) et représentent plus d'un milliard d'actifs agricoles dans le monde, très majoritairement réunis dans les régions du Sud (Amérique latine, Afrique, Asie), régions qui sont le plus impactées par les changements globaux</text:p>
        </text:list-item>
      </text:list>
      <text:p text:style-name="Standard"/>
      <text:p text:style-name="P25">Changements globaux </text:p>
      <text:list xml:id="list8897531141046635262" text:style-name="L6">
        <text:list-item>
          <text:p text:style-name="P9">Ainsi, les agricultures paysannes sont les plus touchées par le dérèglement climatique et sont donc souvent victimes d'évènements climatiques extrêmes comme de grandes sécheresses ou inondations, alors qu'elles sont nécessairement dépendantes de la pluviométrie et du climat </text:p>
        </text:list-item>
        <text:list-item>
          <text:p text:style-name="P9">De plus, les méthodes agricoles appliquées sont rarement respectueuses de l'environnement (dans le mesure où la survie des paysans passe au premier plan), ce qui favorise l'érosion des sols ou encore les émissions de GES → facteur de changements globaux</text:p>
        </text:list-item>
        <text:list-item>
          <text:p text:style-name="P9">Toujours est-il que cette vulnérabilité renforce les inégalités économiques entre systèmes agricoles, puisque les paysans n'ont pas les ressources financières suffisantes pour s'adapter à de telles éventualités</text:p>
        </text:list-item>
      </text:list>
      <text:p text:style-name="Standard"><text:soft-page-break/></text:p>
      <text:p text:style-name="Standard"/>
      <text:p text:style-name="Standard">Nous nous interrogerons ici sur les effets produits par les changements globaux sur les agricultures paysannes dans le monde</text:p>
      <text:p text:style-name="Standard"/>
      <text:list xml:id="list7195990888223130102" text:style-name="L7">
        <text:list-item>
          <text:p text:style-name="P10">Dans un premier temps, nous verrons que les agricultures paysannes semblent être les plus vulnérables à l'impact des changements globaux</text:p>
        </text:list-item>
        <text:list-item>
          <text:p text:style-name="P10">Puis, nous démontrerons que l'impact de ces changements mène ces agricultures dans une impasse quant à leur développement et entraîne un processus de rétroaction</text:p>
        </text:list-item>
        <text:list-item>
          <text:p text:style-name="P10">Enfin, nous envisagerons les différentes possibilités d'adaptation et d'atténuation des agricultures paysannes face à la nécessité de répondre à une demande alimentaire croissante</text:p>
        </text:list-item>
      </text:list>
      <text:p text:style-name="Standard"/>
      <text:p text:style-name="P2"/>
      <text:p text:style-name="P2">I. Les agricultures paysannes, système le plus vulnérable aux changements globaux</text:p>
      <text:p text:style-name="Standard"/>
      <text:p text:style-name="P28">1. Des agricultures paysannes situées dans les régions les plus touchées par les changements globaux</text:p>
      <text:list xml:id="list8113829516863567631" text:style-name="L8">
        <text:list-item>
          <text:p text:style-name="P11">Dans un rapport consacré à l'impact des changements globaux, paru en 2022, le GIEC démontre que les agricultures paysannes se situent dans les régions les plus durement touchées par le dérèglement climatique</text:p>
        </text:list-item>
        <text:list-item>
          <text:p text:style-name="P11">En effet, celles-ci sont en majeure partie localisées dans les régions tropicales et semi-arides, mais aussi arctiques, où les effets des changements globaux sont les plus visibles</text:p>
        </text:list-item>
        <text:list-item>
          <text:p text:style-name="P11">C'est notamment le cas dans ce que l'on nomme « l'Afrique des greniers », c'est à dire les régions d'Afrique tropicale, au climat sec (notamment au Sahel), où l'agriculture paysanne vivrière est basée sur la production de céréales (mil, maïs, sorgho). La saison agricole y est simultanée à la saison des pluies et les récoltes sont donc nécessairement dépendantes de la pluviométrie constatée.</text:p>
          <text:p text:style-name="P11">Or, un rapport de l'OMM (organisation météorologique mondiale) publié en 2019 démontre que l'Afrique est bien plus impactée par le réchauffement climatique que les autres continents (deux fois plus rapide en Afrique centrale notamment).</text:p>
          <text:p text:style-name="P11">Ainsi, les événements climatiques extrêmes comme les grandes sécheresses et inondations s'y multiplient, fragilisant toujours plus les systèmes agricoles paysans</text:p>
        </text:list-item>
        <text:list-item>
          <text:p text:style-name="P11">Cet impact est visible sur le long terme puisque sur les 30 dernières années, les rendements des principales cultures céréalières a diminué de 4 à 10% en Asie des moussons, dans l'Union Indienne ou encore en Afrique <text:s/></text:p>
        </text:list-item>
        <text:list-item>
          <text:p text:style-name="P11">Mais aussi sur le court terme, notamment en 2019, la production céréalière du Lesotho a diminué de 60% par rapport à l'année précédente à cause de l'arrivée tardive de pluie sur les semis</text:p>
          <text:p text:style-name="P11"/>
        </text:list-item>
      </text:list>
      <text:p text:style-name="P28">2. Des agricultures pauvres qui ont du mal à s'adapter</text:p>
      <text:list xml:id="list2703910173855098369" text:style-name="L9">
        <text:list-item>
          <text:p text:style-name="P12">En effet, alors que les agricultures paysannes présentent une grande vulnérabilité face aux changements globaux d'un point de vue géographique, le fait qu'elles soient structurellement fragilisées, surtout à cause de leur grande pauvreté, rend difficile une adaptation pourtant nécessaire</text:p>
        </text:list-item>
        <text:list-item>
          <text:p text:style-name="P12">Comme exposé précédemment, ces agricultures se caractérisent en premier lieu par la <text:soft-page-break/>faiblesse des moyens employés pour cultiver la terre et donc par le faible productivité</text:p>
        </text:list-item>
        <text:list-item>
          <text:p text:style-name="P12">La pauvreté latente des paysans les empêche effectivement d'investir dans des outils qui permettraient de réduire l'impact néfaste des changements globaux sur leurs cultures :</text:p>
          <text:list>
            <text:list-item>
              <text:list>
                <text:list-item>
                  <text:p text:style-name="P12">Tout d'abord, ces derniers n'ont pas les moyens suffisants pour accéder aux intrants chimiques et aux machines, limitant donc fortement la productivité par travailleur et les taux de rendements. Ainsi, chaque événement climatique impacte très gravement l'exploitant et sa famille. En 2022, en Afrique de l'est, 20M de personnes étaient confrontés à la famine à cause de grandes sécheresses</text:p>
                </text:list-item>
                <text:list-item>
                  <text:p text:style-name="P12">De plus, ils n'ont pas la possibilité, dans le cas des systèmes extensifs, d'investir dans des infrastructures d'irrigation, ce qui fait de chaque épisode de sécheresse un véritable désastre, entraînant une perte totale de la récolte annuelle</text:p>
                </text:list-item>
                <text:list-item>
                  <text:p text:style-name="P12">Enfin, l'agriculture paysanne est pratiquée dans des pays peu développés, où les politiques d'aides sont limitées voire inexistantes. Les paysans n'ont donc pas accès à des subventions ou à des politiques agricoles leur garantissant des prix minimums et ne sont que très rarement accompagnés par des spécialistes en agronomie, ce qui limite nécessairement le développement de leurs pratiques agricoles et leur adaptation aux changements globaux</text:p>
                </text:list-item>
              </text:list>
            </text:list-item>
          </text:list>
        </text:list-item>
      </text:list>
      <text:p text:style-name="Standard"/>
      <text:p text:style-name="P28">3. Cependant, grande variété d'agricultures paysannes et donc confrontation aux changements globaux différentes selon les systèmes</text:p>
      <text:list xml:id="list6285977480244285526" text:style-name="L10">
        <text:list-item>
          <text:p text:style-name="P13">Même si l'impact des changements globaux est visible sur toutes les agricultures paysannes, celles-ci sont très diverses et les effets ne présentent pas la même gravité selon les régions du monde concernées et les systèmes agricoles mis en place</text:p>
        </text:list-item>
        <text:list-item>
          <text:p text:style-name="P13">D'une part, comme exposé précédemment, des agriculteurs pratiquent ce mode de production dans un souci environnemental. La non-utilisation d'intrants chimiques et de motorisation n'est donc pas forcément due à un manque de moyens mais à une volonté de préserver l'écosystème exploité. Cela est généralement mis en place dans des régions où les politiques agricoles favorisent ces méthodes via des aides apportées aux paysans. </text:p>
        </text:list-item>
        <text:list-item>
          <text:p text:style-name="P13">C'est notamment le cas dans le Sikkim, région de l'est Indien, où l'état a lancé un programme de transition vers l'agriculture biologique. En investissant plus de 13M d'euros de subventions pour les agriculteurs ainsi qu'en mettant en place des conseils agronomiques, le Sikkim est parvenu à opérer une transition totale vers l'agroécologie. De nombreux paysans de la région témoignent de l'efficacité de ce nouveau mode de production, puisque la mise en place de polycultures, associé en la confiance accordée à la capacité de résilience des écosystèmes, ont permis d'améliorer fortement la résistance des cultures aux aléas climatiques.</text:p>
        </text:list-item>
        <text:list-item>
          <text:p text:style-name="P15">Les agricultures paysannes sont aussi très diverses dans la mesure où ce terme ne concerne pas le taux de rendement par exploitation mais plutôt le niveau de productivité en fonction de la force de travail fournie. Ainsi, certaines agricultures paysannes sont extrêmement intensives, comme la riziculture en Asie des Moussons. Même si l'on y fait usage d'intrants d'espèces sélectionnées et d'irrigation, elle est considérée comme de l'agriculture paysanne puisque le travail est essentiellement manuel et peu productif. Grâce à ces outils et à la méthode du repiquage, il est possible d'atteindre jusqu'à quatre récoltes par an, ce qui assure nécessairement la sécurité alimentaire de ces paysans asiatiques, qui peuvent subvenir à leurs besoins même en cas d'évènements climatiques extrêmes et qui sont donc moins vulnérables aux changements globaux.</text:p>
        </text:list-item>
        <text:list-item>
          <text:p text:style-name="P15">Il n'existe donc pas une mais bien des agricultures paysannes tant celles-ci sont diverses</text:p>
        </text:list-item>
      </text:list>
      <text:p text:style-name="P14"/>
      <text:p text:style-name="P14">Transition : Même si les agricultures paysannes sont très diverses et pas vulnérables aux changements globaux à la même échelle, elles le sont bien plus que les agricultures productivistes qui ont recours de manière systématique aux firmes agro-chimiques et à la motorisation. Ces <text:soft-page-break/>inégalités économiques et géographiques enferment l'agriculture paysanne dans un cercle vicieux, ce qui entraîne un effet de rétroaction sur les changements globaux.</text:p>
      <text:p text:style-name="Standard"/>
      <text:p text:style-name="Standard"/>
      <text:p text:style-name="P2">II. Une fragilisation structurelle qui empêche le développement de ces agricultures paysannes et entraîne un processus de rétroaction quant aux changements globaux</text:p>
      <text:p text:style-name="Standard"/>
      <text:p text:style-name="P28">1. Inégalités structurelles entre agricultures paysannes et productivistes</text:p>
      <text:list xml:id="list5132929606230480515" text:style-name="L11">
        <text:list-item>
          <text:p text:style-name="P16">Même s'il existe une grande diversité d'agricultures paysannes et que certaines d'entre elles paraissent bien plus développées que d'autres, il ne faut pas oublier que la grande majorité d'entre elles restent des agricultures pauvres et connaissent une grande inégalité par rapport aux systèmes productivistes</text:p>
        </text:list-item>
        <text:list-item>
          <text:p text:style-name="P16">En effet, la grande pauvreté des agricultures paysannes les place de fait dans une position de faiblesse par rapport aux grandes firmes agro-industrielles, qui produisent à bas coût grâce à une utilisation massive d'outils agro-chimiques et de motorisation (auxquels les paysans n'ont pas accès)</text:p>
        </text:list-item>
        <text:list-item>
          <text:p text:style-name="P16">Ainsi, dans les pays les plus pauvres, où l'agriculture est majoritaire localement, il est assez fréquent qu'elle soit délaissée au détriment de produits importés, vendus moins chers sur les marchés locaux</text:p>
        </text:list-item>
        <text:list-item>
          <text:p text:style-name="P16">Cela <text:s/>est aussi encouragé par les politiques de libéralisation du commerce mises en place, notamment par le GATT et l'OMC, qui visent à réduire les barrières douanières pour favoriser les échanges</text:p>
        </text:list-item>
        <text:list-item>
          <text:p text:style-name="P16">Ainsi, ces deux types d'agricultures se retrouvent en concurrence sur les mêmes marchés économiques.</text:p>
        </text:list-item>
        <text:list-item>
          <text:p text:style-name="P16">Filières locales africaines rencontrent les plus grandes difficultés à approvisionner les marchés locaux de ces produits qui nécessitent une chaîne du froid scrupuleuse. </text:p>
        </text:list-item>
        <text:list-item>
          <text:p text:style-name="P16">Cela s'explique par plusieurs causes : </text:p>
          <text:list>
            <text:list-item>
              <text:p text:style-name="P16">déficience généralisée des infrastructures d'approvisionnement dans la région → réseau routier en mauvais état</text:p>
            </text:list-item>
            <text:list-item>
              <text:p text:style-name="P16">l'absence de dispositif de réfrigération → pauvreté empêche l'investissement et coupures d'électricité fréquentes rendent ces dispositifs inutiles</text:p>
            </text:list-item>
            <text:list-item>
              <text:p text:style-name="P16">le caractère cyclique de la production → les vaches produisent en saison de pluie quand le fourrage est abondant mais très peu ou quasiment plus en saison sèche → ce qui rend les approvisionnement très irréguliers.</text:p>
            </text:list-item>
          </text:list>
        </text:list-item>
        <text:list-item>
          <text:p text:style-name="P16">La demande urbaine est donc satisfaite par une autre chaîne d'approvisionnement plus longue mais plus performante : lait en poudre déshydraté produit en Europe vendu quatre à six fois moins cher sur les marchés urbains que le lait local</text:p>
        </text:list-item>
      </text:list>
      <text:p text:style-name="Standard"/>
      <text:p text:style-name="P28">2. Un enfermement toujours plus profond dans la pauvreté</text:p>
      <text:list xml:id="list2694990512797670940" text:style-name="L12">
        <text:list-item>
          <text:p text:style-name="P17">Comme exposé précédemment, les agricultures paysannes sont donc structurellement fragilisées, dans la mesure où elles sont pratiquées par défaut face à l'impossibilité d'investir.</text:p>
        </text:list-item>
        <text:list-item>
          <text:p text:style-name="P17">La voie dans laquelle elles sont engagées, d'une part à cause de l'impact des changements globaux, de l'autre par la place toujours plus grande prise par le système productiviste, ne fait que renforcer la grande précarité dans laquelle elle évolue</text:p>
        </text:list-item>
        <text:list-item>
          <text:p text:style-name="P17">Les économistes parlent, à ce propos, d'un « piège à pauvreté », c'est à dire que les faibles moyens de production des paysans ne permettant pas de dégager des surplus, les seuls revenus du ménage sont destinés à sa propre alimentation. Ainsi, ils se retrouvent dans l'incapacité d'investir dans des outils qui leur permettrait de s'adapter aux changements globaux et de produire à des coûts plus réduits, rendant impossible le fait de se placer dans une concurrence saine sur les marchés locaux</text:p>
        </text:list-item>
        <text:list-item>
          <text:p text:style-name="P17"><text:soft-page-break/>Comme nous l'avons déjà exposé, les politiques agricoles sont assez rares et peu efficaces dans les pays pauvres, même si des organisations tentent de mettre fin à ce conditionnement dont il semble difficile de sortir (notamment la FAO qui a mis en place, en Ouganda, un certain nombre de crédits permettant la construction de réservoirs d'eau pour hydrater le bétail en temps de sécheresses)</text:p>
        </text:list-item>
        <text:list-item>
          <text:p text:style-name="P17">Ainsi, cette pauvreté latente et inextricable ne fait qu'empirer, renforçant toujours plus les inégalités en terme de productivisme et empêchant le développement de la paysannerie </text:p>
        </text:list-item>
      </text:list>
      <text:p text:style-name="Standard"/>
      <text:p text:style-name="P28">3. La pauvreté comme facteur de changements globaux</text:p>
      <text:list xml:id="list4504610069814621590" text:style-name="L13">
        <text:list-item>
          <text:p text:style-name="P18">Le problème ne s'arrête malheureusement pas là et ne peut pas être appréhendé que d'un point de vue purement socio-économique.</text:p>
        </text:list-item>
        <text:list-item>
          <text:p text:style-name="P18">En effet, la pauvreté des agricultures paysannes, qui est donc aggravée par les changements globaux, se présente elle même comme un facteur de ces changements, produisant un effet de rétroaction permanent </text:p>
        </text:list-item>
        <text:list-item>
          <text:p text:style-name="P18">Cela s'explique effectivement par l'intérêt porté à la protection de l'environnement dans ces agricultures pauvres, moindre la majeure partie du temps, puisque la culture de la terre relève de la véritable survie et fait donc passer au second plan l'usage de méthodes respectueuses des écosystèmes</text:p>
        </text:list-item>
        <text:list-item>
          <text:p text:style-name="P18">Cela est aussi dû au manque d'éducation agricole, si l'on peut parler en ces termes, c'est à dire que les paysans n'ayant pas reçus de véritables formations agronomiques, ne sont pas nécessairement renseignés sur l'impact néfaste que peuvent avoir leurs pratiques sur les milieux naturels</text:p>
        </text:list-item>
        <text:list-item>
          <text:p text:style-name="P18">C'est à ce propos,que <text:s/>Peter Blaikie fait émerger le concept de <text:span text:style-name="T2">political ecology</text:span>, courant scientifique qui lie inégalités sociales et processus biophysiques</text:p>
        </text:list-item>
        <text:list-item>
          <text:p text:style-name="P18">Face à l'insuffisance de moyens pour intensifier leurs terres et à la concurrence quant à l'accès aux terres, les paysans défrichent des terres particulièrement vulnérables à l'érosion qu'ils n'auraient pas tenté de cultiver autrement.</text:p>
        </text:list-item>
        <text:list-item>
          <text:p text:style-name="P18">C'est notamment le cas au Burkina Faso, où les agriculteurs, face à aux difficultés de préservation de la fertilité de leurs terres (fumure animale, maîtrise irrigation, aménagements anti-érosifs → haies) voient leurs rendements baisser de manière drastique. Face à cela, ils se lancent à la recherche de nouvelles terres cultivables, défrichant alors toujours plus → migrations agricoles</text:p>
        </text:list-item>
      </text:list>
      <text:p text:style-name="Standard"><text:soft-page-break/></text:p>
      <text:p text:style-name="Standard">Transition : Alors qu'une grande partie des agricultures semble être dans une situation inextricable, il paraît nécessaire de réfléchir à des potentiels moyens de développement, tant elle paraît nécessaire à la subsistance de plusieurs centaines de millions d'individus.</text:p>
      <text:p text:style-name="Standard"/>
      <text:p text:style-name="Standard"/>
      <text:p text:style-name="P2">III. Quel futur pour les agricultures paysannes ?</text:p>
      <text:p text:style-name="Standard"/>
      <text:p text:style-name="P28">1. La question de la sécurité alimentaire et de la pérennité de l'agriculture paysanne</text:p>
      <text:list xml:id="list2669828131172050793" text:style-name="L14">
        <text:list-item>
          <text:p text:style-name="P19">La question de la sécurité alimentaire se présente alors comme une problématique de premier plan face à l'accroissement permanent des changements globaux, qui mettent à mal la survie d'un nombre incalculables d'individus dépendants d'un système agricole paysan</text:p>
        </text:list-item>
      </text:list>
      <text:list xml:id="list8632165779358007728" text:style-name="L15">
        <text:list-item>
          <text:p text:style-name="P20">Lorsque l'on sait que plus de 800M d'hommes souffrent de sous-nutrition dans le monde, et très majoritairement des les pays du Sud, il est nécessaire de faire émerger une réflexion sur le chemin à suivre quant au choix à faire entre la poursuite d'une agriculture paysanne permettant l'autonomie d'un certain nombre de ménages et une intensification toujours plus grande des systèmes productivistes</text:p>
        </text:list-item>
        <text:list-item>
          <text:p text:style-name="P20">La poursuite du productivisme semble la meilleure voire l'unique solution face à la nécessité de répondre à une demande alimentaire grimpante, liée à une croissance démographique démesurée → De plus, cette croissance est bien plus forte dans les pays pauvres que dans les pays développés, où plusieurs politiques de limitation des naissances ont été mises en place. </text:p>
        </text:list-item>
        <text:list-item>
          <text:p text:style-name="P20">La population africaine sera de 2,5 milliards en 2050, contre 1,2 milliard en 2015, soit un doublement en 35 ans. Le problème est que ce sont les pays à forte croissance démographique qui fonctionnent majoritairement autour de l'agriculture paysanne, qui paraît alors insuffisante pour suivre le rythme de l'augmentation de la demande alimentaire.</text:p>
        </text:list-item>
        <text:list-item>
          <text:p text:style-name="P20">Si ce type d'agriculture veut survivre aux prochaines décennies (où la situation continuera vraisemblablement de s'empirer), il est nécessaire que des alternatives d'adaptation et même d'atténuation soit mises en place, sans quoi seule l'agriculture productiviste se présentera comme un moyen viable de répondre à cette demande alimentaire croissante.</text:p>
        </text:list-item>
      </text:list>
      <text:p text:style-name="Standard"/>
      <text:p text:style-name="Standard"/>
      <text:p text:style-name="P28">2. Une nécessaire adaptation</text:p>
      <text:list xml:id="list4064715338045502478" text:style-name="L16">
        <text:list-item>
          <text:p text:style-name="P21">L'agriculture paysanne doit effectivement s'adapter pour se défaire d'un impact trop handicapant des changements globaux sur la survie de ceux qui la pratiquent</text:p>
        </text:list-item>
        <text:list-item>
          <text:p text:style-name="P21">Ainsi, les paysans peuvent opérer un certain nombre de transitions dans leur mode de production pour garantir la stabilité de leur agriculture et assurer des rendements annuels</text:p>
        </text:list-item>
        <text:list-item>
          <text:p text:style-name="P21">Nous pourrions notamment parler de la transhumance pastorale, qui réapparaît progressivement en Afrique de l'ouest face à l'impossibilité d'y mettre en place des systèmes d'agriculture intensive. </text:p>
        </text:list-item>
        <text:list-item>
          <text:p text:style-name="P21">Cela s'explique par les forts coûts engendrés → coûts vétérinaires à cause des maladies fréquentes et prix du fourrage importé (puisque le fourrage cultivé localement empièterait sur les superficies vivrières).</text:p>
        </text:list-item>
        <text:list-item>
          <text:p text:style-name="P21">Grâce à la transhumance pastorale, la production animale est plus faible mais les coûts sont quasiment nuls (pas d'achat de fourrage, coûts vétérinaires réduits par l'évitement des zones à risque). De plus, cela permet une adaptation aux aléas climatiques et à l'érosion des sols puisqu'il est possible de mener le bétail dans les espaces les plus favorables à son bon développement (là où un troupeau sédentaire subit forcément cela)</text:p>
        </text:list-item>
        <text:list-item>
          <text:p text:style-name="P21">La polyculture se présente aussi comme une solution d'adaptation aux changements globaux, d'une part car l'association de certaines plantes permet une protection mutuelle, mais aussi car la perte d'une récolte n'impacte pas aussi gravement l'agriculteur qui cultive en monoculture, puisqu'il diversifie sa production.</text:p>
        </text:list-item>
        <text:list-item>
          <text:p text:style-name="P21"><text:soft-page-break/>Cela est notamment mis en place au Mexique dans la Milpa, en Andhra Pradesh (Inde) ou encore au Burundi → café associé à bananiers (hydratés même en sécheresse), haricots (azote) et maïs (ombre et protection contre vents violents). Tout cela permet que les cultures soient plus résistantes, limitant ainsi l'impact des changements globaux sur la subsistance du paysan</text:p>
        </text:list-item>
      </text:list>
      <text:p text:style-name="Standard"/>
      <text:p text:style-name="P28">3. L'agriculture paysanne comme moyen d'atténuation</text:p>
      <text:list xml:id="list2396108741958438602" text:style-name="L17">
        <text:list-item>
          <text:p text:style-name="P22">Là où les agricultures productivistes favorisent grandement les changements globaux, l'agriculture paysanne semble être un moyen de les atténuer grandement</text:p>
        </text:list-item>
        <text:list-item>
          <text:p text:style-name="P22">De nombreux agriculteurs des pays de l'OCDE, dans un souci environnemental, ont effectué un retour à des pratiques plus traditionnelles</text:p>
        </text:list-item>
        <text:list-item>
          <text:p text:style-name="P22">C'est notamment le cas d'Élizabeth, une agricultrice de Basse Saxe, région d'élevage intensif, qui a décidé de totalement modifier son mode de production pour préserver les écosystèmes</text:p>
        </text:list-item>
        <text:list-item>
          <text:p text:style-name="P22">Son élevage est composé de 90 vaches, qui vivent en permanence à l'air libre et qui ne se nourrissent pas en étable, mais seulement de pâturage. Les déjections des vaches permettent d'apporter de l'engrais naturel à la terre, favorisant la poussée d'herbe (et donc d'alimentation)</text:p>
        </text:list-item>
        <text:list-item>
          <text:p text:style-name="P22">Ainsi, Élizabeth n'importe aucun fourrage et réduit grandement son empreinte carbone → alors la production d'un kilo de bœuf nécessite habituellement 15 000 litres d'eau, pour cette agricultrice allemande, il en faut seulement 500 litres (pas d'arrosage)</text:p>
        </text:list-item>
        <text:list-item>
          <text:p text:style-name="P22">Le retour à une agriculture paysanne biologique est respectueuse de l'environnement semble donc se présenter comme la meilleure solution d'atténuation des changements globaux mais deux problèmes se posent à nous.</text:p>
        </text:list-item>
        <text:list-item>
          <text:p text:style-name="P22">D'une part, cela ne semble pas suffisant pour nourrir l'ensemble de la population mondiale, alors que celle-ci ne fait qu'augmenter (le niveau de production est faible)</text:p>
        </text:list-item>
        <text:list-item>
          <text:p text:style-name="P22">De plus, cette faible productivité pousse à vendre la viande plus chère, ce qui empêche les ménages les plus pauvres de se tourner vers un tel système (on privilégie la quantité à la qualité)</text:p>
        </text:list-item>
      </text:list>
      <text:p text:style-name="Standard"/>
      <text:p text:style-name="P1">Conclusion</text:p>
      <text:p text:style-name="P1"/>
      <text:p text:style-name="Standard">L'avenir des agricultures paysannes semble donc grandement compromis puisque celles-ci sont confrontées à un grand nombre de problèmes, qui les plongent dans une situation vraisemblablement inextricable.</text:p>
      <text:p text:style-name="Standard">Même si ces agricultures sont très diverses et donc pas impactées par les changements globaux au même niveau, il semble difficile voire impossible d'affirmer que ce système se présente comme une solution face à la demande alimentaire croissante, tandis que cela paraît être la meilleure alternative face à la nécessité d'atténuer l'avancée des changements globaux.</text:p>
      <text:p text:style-name="Standard">Il est nécessaire qu'émergent de nouvelles innovations, qui permettraient à celle-ci de s'intensifier, tout en continuant d'être un facteur moindre de ces changements globaux, comparativement aux systèmes productiv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5T15:01:56</meta:creation-date>
    <dc:date>2023-01-16T21:11:54</dc:date>
    <meta:editing-duration>PT9H50M4S</meta:editing-duration>
    <meta:editing-cycles>20</meta:editing-cycles>
    <meta:generator>OpenOffice/4.1.13$Unix OpenOffice.org_project/4113m1$Build-9810</meta:generator>
    <meta:document-statistic meta:table-count="0" meta:image-count="0" meta:object-count="0" meta:page-count="7" meta:paragraph-count="99" meta:word-count="3289" meta:character-count="21755"/>
  </office:meta>
</office:document-meta>
</file>